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officeooo:paragraph-rsid="0012b3a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2b3ae" style:font-size-asian="14pt" style:font-size-complex="14pt"/>
    </style:style>
    <style:style style:name="P3" style:family="paragraph" style:parent-style-name="Standard">
      <style:text-properties fo:font-size="14pt" officeooo:paragraph-rsid="0012b3ae" style:font-size-asian="14pt" style:font-size-complex="14pt"/>
    </style:style>
    <style:style style:name="P4" style:family="paragraph" style:parent-style-name="Standard">
      <style:paragraph-properties fo:line-height="0.423cm"/>
      <style:text-properties fo:font-size="14pt" officeooo:paragraph-rsid="0012b3ae" style:font-size-asian="14pt" style:font-size-complex="14pt"/>
    </style:style>
    <style:style style:name="P5" style:family="paragraph" style:parent-style-name="Standard">
      <style:paragraph-properties fo:line-height="0.423cm"/>
      <style:text-properties fo:font-size="14pt" fo:font-style="italic" officeooo:paragraph-rsid="0012b3ae" style:font-size-asian="14pt" style:font-style-asian="italic" style:font-size-complex="14pt"/>
    </style:style>
    <style:style style:name="P6" style:family="paragraph" style:parent-style-name="Standard">
      <style:text-properties fo:font-size="14pt" fo:font-style="italic" officeooo:paragraph-rsid="0012b3ae" style:font-size-asian="14pt" style:font-style-asian="italic" style:font-size-complex="14pt"/>
    </style:style>
    <style:style style:name="P7" style:family="paragraph" style:parent-style-name="Standard">
      <style:text-properties fo:font-size="14pt" fo:font-style="normal" officeooo:paragraph-rsid="0012b3ae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tyle="italic" officeooo:paragraph-rsid="0012b3ae" style:font-style-asian="italic"/>
    </style:style>
    <style:style style:name="P9" style:family="paragraph" style:parent-style-name="Standard">
      <style:paragraph-properties fo:margin-left="0cm" fo:margin-right="9.047cm" fo:line-height="0.423cm" fo:text-indent="0cm" style:auto-text-indent="false"/>
      <style:text-properties fo:font-size="14pt" officeooo:paragraph-rsid="0012b3ae" style:font-size-asian="14pt" style:font-size-complex="14pt"/>
    </style:style>
    <style:style style:name="P10" style:family="paragraph" style:parent-style-name="Standard">
      <style:paragraph-properties fo:margin-left="0cm" fo:margin-right="6.502cm" fo:line-height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12b3ae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2b3a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b3ae" style:font-size-asian="14pt" style:font-size-complex="14pt"/>
    </style:style>
    <style:style style:name="P13" style:family="paragraph" style:parent-style-name="Standard">
      <style:paragraph-properties fo:margin-left="0cm" fo:margin-right="0cm" fo:line-height="0.423cm" fo:text-indent="1.251cm" style:auto-text-indent="false"/>
      <style:text-properties fo:font-size="14pt" officeooo:paragraph-rsid="0012b3ae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b3ae" style:font-name-asian="Calibri" style:font-size-asian="14pt" style:language-asian="en" style:country-asian="US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officeooo:paragraph-rsid="0012b3ae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officeooo:paragraph-rsid="0012b3ae" style:font-name-asian="Calibri" style:font-size-asian="14pt" style:language-asian="en" style:country-asian="US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fo:font-style="normal" officeooo:paragraph-rsid="0012b3ae" style:font-size-asian="14pt" style:font-style-asian="normal" style:font-size-complex="14pt" style:font-style-complex="normal"/>
    </style:style>
    <style:style style:name="T1" style:family="text">
      <style:text-properties officeooo:rsid="0018dca5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name-asian="Calibri" style:font-style-asian="italic"/>
    </style:style>
    <style:style style:name="T4" style:family="text">
      <style:text-properties style:language-asian="en" style:country-asian="US"/>
    </style:style>
    <style:style style:name="T5" style:family="text">
      <style:text-properties officeooo:rsid="0018dca5" style:language-asian="en" style:country-asian="US"/>
    </style:style>
    <style:style style:name="T6" style:family="text">
      <style:text-properties style:font-name-asian="Calibri"/>
    </style:style>
    <style:style style:name="T7" style:family="text">
      <style:text-properties officeooo:rsid="0018dca5" style:font-name-asian="Calibri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Calibri" style:font-weight-asian="bold"/>
    </style:style>
    <style:style style:name="T11" style:family="text">
      <style:text-properties fo:font-weight="bold" style:font-name-asian="Calibri" style:language-asian="en" style:country-asian="US" style:font-weight-asian="bold"/>
    </style:style>
    <style:style style:name="T12" style:family="text">
      <style:text-properties fo:font-style="normal" officeooo:rsid="0018dca5" style:font-name-asian="Calibri" style:font-style-asian="normal" style:font-style-complex="normal"/>
    </style:style>
    <style:style style:name="T13" style:family="text">
      <style:text-properties fo:font-style="normal" style:font-name-asian="Calibri" style:language-asian="en" style:country-asian="US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8dca5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8dca5" style:font-size-asian="14pt" style:font-size-complex="14pt"/>
    </style:style>
    <style:style style:name="T18" style:family="text">
      <style:text-properties fo:font-size="14pt" style:font-name-asian="Calibri" style:font-size-asian="14pt" style:font-size-complex="14pt"/>
    </style:style>
    <style:style style:name="T19" style:family="text">
      <style:text-properties fo:language="ru" fo:country="RU" officeooo:rsid="0013b7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АМОШЕНСКИЙ</text:span><text:span text:style-name="T2"> </text:span>СЕЛЬСКИЙ СОВЕТ ДЕПУТАТОВ</text:p>
      <text:p text:style-name="P1"><text:span text:style-name="T1">КАНСКОГО РАЙОНА </text:span>КРАСНОЯРСКОГО КРАЯ</text:p>
      <text:p text:style-name="P3"/>
      <text:p text:style-name="P2">РЕШЕНИЕ</text:p>
      <text:p text:style-name="P3"/>
      <text:p text:style-name="P3"><text:span text:style-name="T19">25.12.2019</text:span> <text:s text:c="41"/><text:span text:style-name="T19">с. Амонаш</text:span> <text:s text:c="42"/>№ <text:span text:style-name="T19">46-110</text:span></text:p>
      <text:p text:style-name="P9"/>
      <text:p text:style-name="P10"><text:span text:style-name="T4">О внесении изменений в решение </text:span><text:span text:style-name="T5">Амонашенского</text:span><text:span text:style-name="T4"> сельского Совета депутатов </text:span><text:span text:style-name="T5">от 05.03.2011 № 15-35</text:span><text:span text:style-name="T4"> «</text:span><text:span text:style-name="T6">Об утверждении Положения о порядке выплаты пенсии за выслугу лет лицам, замещавшим должности муниципальной службы в </text:span><text:span text:style-name="T7">Амонашенском сельсовете</text:span><text:span text:style-name="T6">»</text:span></text:p>
      <text:p text:style-name="P5"/>
      <text:p text:style-name="P11"><text:span text:style-name="T16">В соответствии с </text:span><text:span text:style-name="T18">Законом Красноярского края от 08.06.2017 № 3-706</text:span><text:span text:style-name="T16"> «</text:span><text:span text:style-name="T18">О внесении изменений в Закон края «Об особенностях организации и правового регулирования государственной гражданской службы Красноярского края» и в Закон края «Об особенностях правового регулирования муниципальной службы в Красноярском крае»</text:span><text:span text:style-name="T16">, руководствуясь статьей </text:span><text:span text:style-name="T17">53</text:span><text:span text:style-name="T16"> </text:span><text:a xlink:type="simple" xlink:href="http://zakon.scli.ru/ru/legal_texts/act_municipal_education/printable.php?do4=document&amp;id4=8ef33dbf-d2a3-465d-89ed-0d7ec719031f" text:style-name="Internet_20_link" text:visited-style-name="Visited_20_Internet_20_Link"><text:span text:style-name="T16">Устава</text:span></text:a><text:span text:style-name="T16"> </text:span><text:span text:style-name="T17">Амонашенского сельсовета</text:span><text:span text:style-name="T16">, </text:span><text:span text:style-name="T17">Амонашенский сельский Совет депутатов</text:span></text:p>
      <text:p text:style-name="P13"/>
      <text:p text:style-name="P13">РЕШИЛ:</text:p>
      <text:p text:style-name="P13"> </text:p>
      <text:p text:style-name="P12"><text:span text:style-name="T9">1.</text:span> Внести в <text:span text:style-name="T4">решение </text:span><text:span text:style-name="T5">Амонашенского</text:span><text:span text:style-name="T4"> сельского Совета депутатов </text:span><text:span text:style-name="T5">от 05.03.2011 № 15-35</text:span><text:span text:style-name="T4"> «</text:span><text:span text:style-name="T6">Об утверждении Положения о порядке выплаты пенсии за выслугу лет лицам, замещавшим должности муниципальной службы в </text:span><text:span text:style-name="T7">Амонашенском сельсовете</text:span><text:span text:style-name="T6">» (далее – Положение) следующие изменения.</text:span></text:p>
      <text:p text:style-name="P12"><text:span text:style-name="T6">1.2. </text:span><text:span text:style-name="T7">подпункт 3.2.1. </text:span><text:span text:style-name="T6">Пункт</text:span><text:span text:style-name="T7">а 3</text:span><text:span text:style-name="T6"> Положения изложить в следующей редакции:</text:span></text:p>
      <text:p text:style-name="P12"><text:span text:style-name="T12">3.2.1</text:span><text:span text:style-name="T3">.</text:span><text:span text:style-name="T6"> Пенсия за выслугу лет не выплачивается в период прохождения государственной службы Российской Федерации, при замещении государственной должности Российской Федерации, государственной должности субъекта Российской Федерации, муниципальной должности, замещаемой на постоянной основе, должности муниципальной службы, а также в период работы в межгосударственных (межправительственных) органах, созданных с участием Российской Федерации, на должностях, по которым в соответствии с международными договорами Российской Федерации осуществляются назначение и выплата пенсий за выслугу лет в порядке и на условиях, которые установлены для федеральных государственных гражданских служащих, </text:span><text:span text:style-name="T10">а также в случае прекращения гражданства Российской Федерации.</text:span><text:span text:style-name="T6"> При последующем увольнении с государственной службы Российской Федерации или освобождении от указанных должностей выплата пенсии за выслугу лет возобновляется со дня, следующего за днем увольнения с указанной службы или освобождения от указанных должностей гражданина, обратившегося с заявлением о ее возобновлении.</text:span></text:p>
      <text:p text:style-name="P14"><text:tab/></text:p>
      <text:p text:style-name="P15"><text:span text:style-name="T8"><text:tab/></text:span><text:span text:style-name="T11">2.</text:span><text:span text:style-name="T8"> </text:span><text:span text:style-name="T13">Настоящее </text:span><text:span text:style-name="T14">решение вступает в силу после официального опубликования (обнародования) в печатном издании муниципального </text:span><text:soft-page-break/><text:span text:style-name="T14">образования "</text:span><text:span text:style-name="T15">ведомости органов местного самоуправления Амонашенского сельсовета"</text:span><text:span text:style-name="T14">.</text:span></text:p>
      <text:p text:style-name="P16"><text:tab/></text:p>
      <text:p text:style-name="P17"><text:span text:style-name="T9">3.</text:span> Контроль за исполнением настоящего решения <text:s/>возложить <text:s/>на постоянную комиссию по экономической политике, финансам и бюджету.</text:p>
      <text:p text:style-name="P17"/>
      <text:p text:style-name="P17"/>
      <text:p text:style-name="P4"/>
      <text:p text:style-name="P4">Председатель <text:span text:style-name="T1">Амонашенского</text:span></text:p>
      <text:p text:style-name="P4">сельского Совета депутатов <text:s text:c="58"/><text:span text:style-name="T1">В.П.Кузнецов</text:span></text:p>
      <text:p text:style-name="P4"/>
      <text:p text:style-name="P4"/>
      <text:p text:style-name="P4"/>
      <text:p text:style-name="P7">Глава <text:span text:style-name="T1">Амонашенского сельсовета <text:s text:c="50"/>Л.В.Кооль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8S</meta:editing-duration>
    <meta:editing-cycles>4</meta:editing-cycles>
    <meta:generator>LibreOffice/5.4.4.2$Windows_x86 LibreOffice_project/2524958677847fb3bb44820e40380acbe820f960</meta:generator>
    <dc:date>2019-12-26T10:06:55.694000000</dc:date>
    <meta:document-statistic meta:table-count="0" meta:image-count="0" meta:object-count="0" meta:page-count="2" meta:paragraph-count="18" meta:word-count="314" meta:character-count="2782" meta:non-whitespace-character-count="2284"/>
    <meta:user-defined meta:name="Info 1"/>
    <meta:user-defined meta:name="Info 2"/>
    <meta:user-defined meta:name="Info 3"/>
    <meta:user-defined meta:name="Info 4"/>
  </office:meta>
</office:document-meta>
</file>