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ConsPlusTitle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normal" style:font-size-asian="14pt" style:font-weight-asian="normal" style:font-size-complex="14pt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normal" style:font-size-asian="14pt" style:font-weight-asian="normal" style:font-size-complex="14pt"/>
    </style:style>
    <style:style style:name="P11" style:family="paragraph" style:parent-style-name="ConsPlusTitle" style:list-style-name="WWNum1">
      <style:paragraph-properties fo:text-align="justify" style:justify-single-word="false"/>
    </style:style>
    <style:style style:name="P12" style:family="paragraph" style:parent-style-name="ConsPlusTitle" style:list-style-name="WWNum1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АМОНАШЕНСКОГО СЕЛЬСОВЕТА <text:s text:c="53"/>КАНСКОГО РАЙОНА КРАСНОЯРСКОГО КРАЯ</text:p>
      <text:p text:style-name="P1">П О С Т А Н О В Л Е Н И Е </text:p>
      <text:p text:style-name="Standard"><text:span text:style-name="T5">« 25 <text:s/>» июня 2020 г.<text:tab/></text:span><text:span text:style-name="T1"><text:tab/> <text:s text:c="32"/>с. Амонаш<text:tab/><text:tab/> <text:s text:c="46"/>№ <text:s/>12 - пг</text:span></text:p>
      <text:p text:style-name="P2">О присвоении адреса</text:p>
      <text:p text:style-name="P2">земельному участку</text:p>
      <text:p text:style-name="P3"><text:s/></text:p>
      <text:p text:style-name="P5">На основании заявления гр. Вохмяниной Алины Александровны, в соответствии с Постановлением Правительства Российской Федерации от 19.11.2014г. № 1221 «Об утверждении правил присвоения, изменения и аннулирования <text:s/>адресов»:</text:p>
      <text:p text:style-name="P5"/>
      <text:list xml:id="list49234896831776583" text:style-name="WWNum1">
        <text:list-item>
          <text:p text:style-name="P11"><text:span text:style-name="T8">Присвоить земельному участку с кадастровым номером 24:18:3203001:4, площадью 2000,0 кв.м., расположенному в муниципальном делении, адрес: Российская Федерация, Красноярский край, Канский муниципальный район, сельское поселение Амонашенский сельсовет, Подъянда деревня, Школьная улица, </text:span><text:span text:style-name="T7">земельный участок 6.</text:span></text:p>
        </text:list-item>
        <text:list-item>
          <text:p text:style-name="P12">Контроль за исполнением настоящего постановления возложить на ведущего специалиста администрации Амонашенского сельсовета О.В. Ионченко.</text:p>
        </text:list-item>
        <text:list-item>
          <text:p text:style-name="P9"><text:span text:style-name="T2">Настоящее постановление вступает в силу со дня подписания и подлежит опубликованию в газете «Ведомости органов <text:s/>местного самоуправления Амонашенского сельсовета» и размещению на официальном сайте Амонашенского <text:s/>сельсовета </text:span><text:span text:style-name="Internet_20_link"><text:span text:style-name="T4">http</text:span></text:span><text:span text:style-name="Internet_20_link"><text:span text:style-name="T2">://амонаш.рф</text:span></text:span><text:span text:style-name="T2">.</text:span></text:p>
        </text:list-item>
      </text:list>
      <text:p text:style-name="P6"/>
      <text:p text:style-name="P4"/>
      <text:p text:style-name="P4"/>
      <text:p text:style-name="P8"><text:span text:style-name="T3"><text:s text:c="9"/>Глава Амонашенского сельсовета <text:s text:c="62"/>Л.В. Коол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ConsPlusTitle" style:family="paragraph" style:default-outline-level="">
      <style:paragraph-properties fo:orphans="0" fo:widows="0" style:writing-mode="lr-tb"/>
      <style:text-properties fo:color="#00000a" style:font-name="Times New Roman" fo:font-size="12pt" fo:font-weight="bold" style:font-name-asian="Times New Roman1" style:font-size-asian="12pt" style:font-weight-asian="bold"/>
    </style:style>
    <style:style style:name="Верхний_20_колонтитул1" style:display-name="Верхний колонтитул1" style:family="paragraph" style:parent-style-name="Standard" style:default-outline-level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ижний_20_колонтитул1" style:display-name="Нижний колонтитул1" style:family="paragraph" style:parent-style-name="Standard" style:default-outline-level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3pt" fo:font-weight="normal" style:font-size-asian="13pt" style:font-weight-asian="normal" style:font-name-complex="Times New Roman1" style:font-weight-complex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="Times New Roman" fo:font-size="13pt" style:font-size-asian="13pt"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fo:color="#00000a" style:font-name="Times New Roman" fo:font-size="13pt" fo:font-style="normal" style:font-size-asian="13pt" style:font-style-asian="normal"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="Times New Roman" fo:font-size="13pt" style:font-size-asian="13pt"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Times New Roman1" style:font-weight-complex="normal"/>
    </style:style>
    <style:style style:name="ListLabel_20_38" style:display-name="ListLabel 38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Times New Roman1" style:font-weight-complex="normal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fo:font-size="14pt" fo:font-weight="normal" style:font-size-asian="14pt" style:font-weight-asian="normal" style:font-name-complex="Times New Roman1" style:font-weight-complex="normal"/>
    </style:style>
    <style:style style:name="ListLabel_20_56" style:display-name="ListLabel 56" style:family="text">
      <style:text-properties style:font-name-complex="Times New Roman1"/>
    </style:style>
    <style:style style:name="ListLabel_20_57" style:display-name="ListLabel 57" style:family="text">
      <style:text-properties style:font-name-complex="Times New Roman1"/>
    </style:style>
    <style:style style:name="ListLabel_20_58" style:display-name="ListLabel 58" style:family="text">
      <style:text-properties style:font-name-complex="Times New Roman1"/>
    </style:style>
    <style:style style:name="ListLabel_20_59" style:display-name="ListLabel 59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4" style:display-name="ListLabel 64" style:family="text">
      <style:text-properties fo:font-size="14pt" fo:font-weight="normal" style:font-name-asian="Times New Roman1" style:font-size-asian="14pt" style:font-weight-asian="normal" style:font-name-complex="Times New Roman1"/>
    </style:style>
    <style:style style:name="ListLabel_20_65" style:display-name="ListLabel 65" style:family="text">
      <style:text-properties fo:font-size="14pt" fo:font-weight="normal" style:font-name-asian="Times New Roman1" style:font-size-asian="14pt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7cm" fo:margin-bottom="1.27cm" fo:margin-left="1.323cm" fo:margin-right="1.371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5cm" fo:margin-left="0cm" fo:margin-right="0cm" fo:margin-top="0.166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несение адресной информации в результате инвентаризации в отношении адресов, сложившихся исторически и по которым отсутствует нормативный акт о присвоении адреса</dc:title>
    <meta:initial-creator>2400-01-380</meta:initial-creator>
    <meta:editing-cycles>9</meta:editing-cycles>
    <meta:print-date>2019-02-01T15:19:11.11</meta:print-date>
    <meta:creation-date>2018-09-11T01:51:00</meta:creation-date>
    <dc:date>2020-06-25T15:00:54.95</dc:date>
    <dc:language>ru-RU</dc:language>
    <meta:editing-duration>PT33M23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145" meta:character-count="1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