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72f" style:font-name="PT Serif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464c55" style:font-name="PT Serif" fo:font-size="12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color="#464c55" fo:font-size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fo:letter-spacing="normal" loext:padding="0cm" loext:border="none"/>
    </style:style>
    <style:style style:name="T1" style:family="text">
      <style:text-properties fo:font-variant="normal" fo:text-transform="none" style:text-line-through-style="none" style:text-line-through-type="none" style:font-name="Arial1" fo:font-size="11.2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464c55" style:font-name="PT Serif" fo:font-size="12pt" fo:letter-spacing="normal" fo:font-style="normal" fo:font-weight="normal" fo:background-color="#f0e9d3" loext:char-shading-value="0" loext:padding="0cm" loext:border="none"/>
    </style:style>
    <style:style style:name="T3" style:family="text">
      <style:text-properties fo:font-variant="normal" fo:text-transform="none" fo:color="#464c55" style:font-name="PT Serif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272c0" style:text-line-through-style="none" style:text-line-through-type="none" style:font-name="PT Serif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6" style:family="text">
      <style:text-properties fo:font-variant="normal" fo:text-transform="none" fo:color="#22272f" style:font-name="PT Serif" fo:font-size="11.25pt" fo:letter-spacing="normal" fo:font-style="normal" fo:font-weight="normal" fo:background-color="#f0e9d3" loext:char-shading-value="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7" style:family="text">
      <style:text-properties fo:font-variant="normal" fo:text-transform="none" fo:color="#22272f" style:text-line-through-style="none" style:text-line-through-type="none" style:font-name="PT Serif" fo:font-size="11.25pt" fo:letter-spacing="normal" fo:font-style="normal" style:text-underline-style="none" fo:font-weight="normal" style:text-blinking="false" fo:background-color="transparent" loext:char-shading-value="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8" style:family="text"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_20991"/><text:span text:style-name="T8">Статья 333.24.</text:span> Размеры государственной пошлины за совершение нотариальных действий</text:p>
      <text:p text:style-name="P6"><text:bookmark text:name="p_1073762816"/><text:span text:style-name="T2">См. </text:span><text:a xlink:type="simple" xlink:href="https://base.garant.ru/57592016/" text:style-name="Internet_20_link" text:visited-style-name="Visited_20_Internet_20_Link"><text:span text:style-name="T4">Энциклопедии</text:span></text:a><text:span text:style-name="T2">, </text:span><text:a xlink:type="simple" xlink:href="https://base.garant.ru/77530854/" text:style-name="Internet_20_link" text:visited-style-name="Visited_20_Internet_20_Link"><text:span text:style-name="T4">позиции высших судов</text:span></text:a><text:span text:style-name="T2"> к статье 333.24 НК РФ</text:span></text:p>
      <text:section text:style-name="Sect1" text:name="block_333241">
        <text:p text:style-name="P4"><text:bookmark text:name="p_20993"/>1. За совершение нотариальных действий нотариусами государственных нотариальных контор и (или) должностными лицами органов исполнительной власти, органов местного самоуправления, уполномоченными в соответствии с законодательными актами Российской Федерации и (или) законодательными актами субъектов Российской Федерации на совершение нотариальных действий, государственная пошлина уплачивается в следующих размерах:</text:p>
        <text:section text:style-name="Sect1" text:name="block_33324101">
          <text:p text:style-name="P5"><text:bookmark text:name="p_20994"/>1) за удостоверение доверенностей на совершение сделок (сделки), требующих (требующей) нотариальной формы в соответствии с законодательством Российской Федерации, - 200 рублей;</text:p>
        </text:section>
        <text:section text:style-name="Sect1" text:name="block_33324102">
          <text:p text:style-name="P3"><text:bookmark text:name="p_20995"/>2) за удостоверение прочих доверенностей, требующих нотариальной формы в соответствии с законодательством Российской Федерации, - 200 рублей;</text:p>
        </text:section>
        <text:section text:style-name="Sect1" text:name="block_33324103">
          <text:p text:style-name="P6"><text:bookmark text:name="p_20996"/><text:span text:style-name="T5">3) за удостоверение доверенностей, выдаваемых в порядке передоверия, в случаях, если такое удостоверение обязательно в соответствии с </text:span><text:a xlink:type="simple" xlink:href="https://base.garant.ru/10164072/a712b77b81f8aca572acba716025461b/#block_18703" text:style-name="Internet_20_link" text:visited-style-name="Visited_20_Internet_20_Link"><text:span text:style-name="T7">законодательством</text:span></text:a><text:span text:style-name="T5"> Российской Федерации, - 200 рублей;</text:span></text:p>
        </text:section>
        <text:section text:style-name="Sect1" text:name="block_33324104">
          <text:p text:style-name="P3"><text:bookmark text:name="p_20997"/>4) за удостоверение договоров об ипотеке, если данное требование установлено законодательством Российской Федерации:</text:p>
          <text:p text:style-name="P4"><text:bookmark text:name="block_3324142"/><text:bookmark text:name="p_20998"/>за удостоверение договоров об ипотеке жилого помещения в обеспечение возврата кредита (займа), предоставленного на приобретение или строительство жилого дома, квартиры, - 200 рублей;</text:p>
          <text:p text:style-name="P4"><text:bookmark text:name="block_3324143"/><text:bookmark text:name="p_20999"/>за удостоверение договоров об ипотеке другого недвижимого имущества, за исключением морских и воздушных судов, а также судов внутреннего плавания, - 0,3 процента суммы договора, но не более 3 000 рублей;</text:p>
          <text:p text:style-name="P4"><text:bookmark text:name="p_21000"/>за удостоверение договоров об ипотеке морских и воздушных судов, а также судов внутреннего плавания - 0,3 процента суммы договора, но не более 30 000 рублей;</text:p>
        </text:section>
        <text:section text:style-name="Sect1" text:name="block_33324141">
          <text:p text:style-name="P6"><text:bookmark text:name="p_1073762825"/><text:a xlink:type="simple" xlink:href="https://base.garant.ru/70103042/e88847e78ccd9fdb54482c7fa15982bf/#block_71" text:style-name="Internet_20_link" text:visited-style-name="Visited_20_Internet_20_Link"><text:span text:style-name="T7">Федеральным законом</text:span></text:a><text:span text:style-name="T6"> от 6 декабря 2011 г. N 405-ФЗ пункт 1 статьи 333.24 настоящего Кодекса дополнен подпунктом 4.1, </text:span><text:a xlink:type="simple" xlink:href="https://base.garant.ru/70103042/3d3a9e2eb4f30c73ea6671464e2a54b5/#block_102" text:style-name="Internet_20_link" text:visited-style-name="Visited_20_Internet_20_Link"><text:span text:style-name="T7">вступающим в силу</text:span></text:a><text:span text:style-name="T6"> с 1 января 2012 г., но не ранее чем по истечении одного месяца со дня </text:span><text:a xlink:type="simple" xlink:href="https://base.garant.ru/70103043/" text:style-name="Internet_20_link" text:visited-style-name="Visited_20_Internet_20_Link"><text:span text:style-name="T7">официального опубликования</text:span></text:a><text:span text:style-name="T6"> названного Федерального закона</text:span></text:p>
          <text:p text:style-name="P4"><text:bookmark text:name="p_21002"/>4.1) за удостоверение договоров купли-продажи и залога доли или части доли в уставном капитале общества с ограниченной ответственностью в зависимости от суммы договора:</text:p>
          <text:p text:style-name="P4"><text:bookmark text:name="p_21003"/>до 1 000 000 рублей - 0,5 процента суммы договора, но не менее 1 500 рублей;</text:p>
          <text:p text:style-name="P4"><text:bookmark text:name="p_21004"/>от 1 000 001 рубля до 10 000 000 рублей включительно - 5 000 рублей плюс 0,3 процента суммы договора, превышающей 1 000 000 рублей;</text:p>
          <text:p text:style-name="P4"><text:bookmark text:name="p_21005"/><text:soft-page-break/>свыше 10 000 001 рубля - 32 000 рублей плюс 0,15 процента суммы договора, превышающей 10 000 000 рублей, но не более 150 000 рублей;</text:p>
        </text:section>
        <text:section text:style-name="Sect1" text:name="block_33324105">
          <text:p text:style-name="P3"><text:bookmark text:name="p_21006"/>5) за удостоверение прочих договоров, предмет которых подлежит оценке, если такое удостоверение обязательно в соответствии с законодательством Российской Федерации, - 0,5 процента суммы договора, но не менее 300 рублей и не более 20 000 рублей;</text:p>
        </text:section>
        <text:section text:style-name="Sect1" text:name="block_33324106">
          <text:p text:style-name="P3"><text:bookmark text:name="p_21007"/>6) за удостоверение сделок, предмет которых не подлежит оценке и которые в соответствии с законодательством Российской Федерации должны быть нотариально удостоверены, - 500 рублей;</text:p>
        </text:section>
        <text:section text:style-name="Sect1" text:name="block_33324107">
          <text:p text:style-name="P3"><text:bookmark text:name="p_21008"/>7) за удостоверение договоров уступки требования по договору об ипотеке жилого помещения, а также по кредитному договору и договору займа, обеспеченному ипотекой жилого помещения, - 300 рублей;</text:p>
        </text:section>
        <text:section text:style-name="Sect1" text:name="block_33324108">
          <text:p text:style-name="P6"><text:bookmark text:name="p_21009"/><text:a xlink:type="simple" xlink:href="https://base.garant.ru/12151186/" text:style-name="Internet_20_link" text:visited-style-name="Visited_20_Internet_20_Link"><text:span text:style-name="T7">8</text:span></text:a><text:span text:style-name="T5">) за удостоверение учредительных документов (копий учредительных документов) организаций - 500 рублей;</text:span></text:p>
        </text:section>
        <text:section text:style-name="Sect1" text:name="block_33324109">
          <text:p text:style-name="P3"><text:bookmark text:name="p_21010"/>9) за удостоверение соглашения об уплате алиментов - 250 рублей;</text:p>
        </text:section>
        <text:section text:style-name="Sect1" text:name="block_33324110">
          <text:p text:style-name="P3"><text:bookmark text:name="p_21011"/>10) за удостоверение брачного договора - 500 рублей;</text:p>
        </text:section>
        <text:section text:style-name="Sect1" text:name="block_33324111">
          <text:p text:style-name="P3"><text:bookmark text:name="p_21012"/>11) за удостоверение договоров поручительства - 0,5 процента суммы, на которую принимается обязательство, но не менее 200 рублей и не более 20 000 рублей;</text:p>
        </text:section>
        <text:section text:style-name="Sect1" text:name="block_33324112">
          <text:p text:style-name="P3"><text:bookmark text:name="p_21013"/>12) за удостоверение соглашения об изменении или о расторжении нотариально удостоверенного договора - 200 рублей;</text:p>
        </text:section>
        <text:section text:style-name="Sect1" text:name="block_33324113">
          <text:p text:style-name="P3"><text:bookmark text:name="p_21014"/>13) за удостоверение завещаний, за принятие закрытого завещания - 100 рублей;</text:p>
        </text:section>
        <text:section text:style-name="Sect1" text:name="block_33324114">
          <text:p text:style-name="P3"><text:bookmark text:name="p_21015"/>14) за вскрытие конверта с закрытым завещанием и оглашение закрытого завещания - 300 рублей;</text:p>
        </text:section>
        <text:section text:style-name="Sect1" text:name="block_33324115">
          <text:p text:style-name="P6"><text:bookmark text:name="p_21016"/><text:span text:style-name="T5">15) за удостоверение доверенностей на право пользования и (или) распоряжения имуществом, за исключением имущества, предусмотренного </text:span><text:a xlink:type="simple" xlink:href="https://base.garant.ru/10900200/a8ad9ae8eda2e1e77ea1c476e054cf2b/#block_33324116" text:style-name="Internet_20_link" text:visited-style-name="Visited_20_Internet_20_Link"><text:span text:style-name="T7">подпунктом 16</text:span></text:a><text:span text:style-name="T5"> настоящего пункта:</text:span></text:p>
          <text:p text:style-name="P4"><text:bookmark text:name="p_21017"/>детям, в том числе усыновленным, супругу, родителям, полнородным братьям и сестрам - 100 рублей;</text:p>
          <text:p text:style-name="P4"><text:bookmark text:name="p_21018"/>другим физическим лицам - 500 рублей;</text:p>
        </text:section>
        <text:section text:style-name="Sect1" text:name="block_33324116">
          <text:p text:style-name="P3"><text:bookmark text:name="p_21019"/>16) за удостоверение доверенностей на право пользования и (или) распоряжения автотранспортными средствами:</text:p>
          <text:p text:style-name="P4"><text:bookmark text:name="p_21020"/>детям, в том числе усыновленным, супругу, родителям, полнородным братьям и сестрам - 250 рублей;</text:p>
          <text:p text:style-name="P4"><text:bookmark text:name="p_21021"/>другим физическим лицам - 400 рублей;</text:p>
        </text:section>
        <text:section text:style-name="Sect1" text:name="block_33324117">
          <text:p text:style-name="P3"><text:bookmark text:name="p_21022"/><text:soft-page-break/>17) за совершение морского протеста - 30 000 рублей;</text:p>
        </text:section>
        <text:section text:style-name="Sect1" text:name="block_33324118">
          <text:p text:style-name="P3"><text:bookmark text:name="p_21023"/>18) за свидетельствование верности перевода документа с одного языка на другой - 100 рублей за одну страницу перевода документа;</text:p>
        </text:section>
        <text:section text:style-name="Sect1" text:name="block_33324119">
          <text:p text:style-name="P3"><text:bookmark text:name="p_21024"/>19) за совершение исполнительной надписи - 0,5 процента взыскиваемой суммы, но не более 20 000 рублей;</text:p>
        </text:section>
        <text:section text:style-name="Sect1" text:name="block_33324120">
          <text:p text:style-name="P7"><text:bookmark text:name="p_21025"/>20) за принятие на депозит денежных сумм или ценных бумаг, если такое принятие на депозит обязательно в соответствии с законодательством Российской Федерации, - 0,5 процента принятой денежной суммы или рыночной стоимости ценных бумаг, но не менее 20 рублей и не более 20 000 рублей;</text:p>
        </text:section>
        <text:section text:style-name="Sect1" text:name="block_33324121">
          <text:p text:style-name="P7"><text:bookmark text:name="p_21026"/>21) за свидетельствование подлинности подписи, если такое свидетельствование обязательно в соответствии с законодательством Российской Федерации:</text:p>
          <text:p text:style-name="P4"><text:bookmark text:name="p_21027"/>на документах и заявлениях, за исключением банковских карточек и заявлений о регистрации юридических лиц, - 100 рублей;</text:p>
          <text:p text:style-name="P4"><text:bookmark text:name="p_21028"/>на банковских карточках и на заявлениях о регистрации юридических лиц (с каждого лица, на каждом документе) - 200 рублей;</text:p>
        </text:section>
        <text:section text:style-name="Sect1" text:name="block_33324122">
          <text:p text:style-name="P6"><text:bookmark text:name="p_21029"/><text:a xlink:type="simple" xlink:href="https://base.garant.ru/12171261/" text:style-name="Internet_20_link" text:visited-style-name="Visited_20_Internet_20_Link"><text:span text:style-name="T7">22)</text:span></text:a><text:span text:style-name="T5"> за выдачу свидетельства о праве на наследство по закону и по завещанию:</text:span></text:p>
          <text:p text:style-name="P4"><text:bookmark text:name="block_333241222"/><text:bookmark text:name="p_21030"/>детям, в том числе усыновленным, супругу, родителям, полнородным братьям и сестрам наследодателя - 0,3 процента стоимости наследуемого имущества, но не более 100 000 рублей;</text:p>
          <text:p text:style-name="P4"><text:bookmark text:name="block_333243"/><text:bookmark text:name="p_21031"/>другим наследникам - 0,6 процента стоимости наследуемого имущества, но не более 1 000 000 рублей;</text:p>
        </text:section>
        <text:section text:style-name="Sect1" text:name="block_33324123">
          <text:p text:style-name="P3"><text:bookmark text:name="p_21032"/>23) за принятие мер по охране наследства - 600 рублей;</text:p>
        </text:section>
        <text:section text:style-name="Sect1" text:name="block_33324124">
          <text:p text:style-name="P3"><text:bookmark text:name="p_21033"/>24) за совершение протеста векселя в неплатеже, неакцепте и недатировании акцепта и за удостоверение неоплаты чека - 1 процент неоплаченной суммы, но не более 20 000 рублей;</text:p>
        </text:section>
        <text:section text:style-name="Sect1" text:name="block_33324125">
          <text:p text:style-name="P3"><text:bookmark text:name="p_21034"/>25) за выдачу дубликатов документов, хранящихся в делах государственных нотариальных контор, органов исполнительной власти, - 100 рублей;</text:p>
        </text:section>
        <text:section text:style-name="Sect1" text:name="block_33324126">
          <text:p text:style-name="P3"><text:bookmark text:name="p_21035"/>26) за совершение прочих нотариальных действий, для которых законодательством Российской Федерации предусмотрена обязательная нотариальная форма, - 100 рублей.</text:p>
        </text:section>
      </text:section>
      <text:section text:style-name="Sect1" text:name="block_333242">
        <text:p text:style-name="P6"><text:bookmark text:name="p_21036"/><text:span text:style-name="T3">2. Положения настоящей статьи применяются с учетом положений </text:span><text:a xlink:type="simple" xlink:href="https://base.garant.ru/10900200/425ab2e3f238f5bea6a77db97bbeab43/#block_33325" text:style-name="Internet_20_link" text:visited-style-name="Visited_20_Internet_20_Link"><text:span text:style-name="T4">статьи 333.25</text:span></text:a><text:span text:style-name="T3"> настоящего Кодекса.</text:span></text:p>
        <text:p text:style-name="P8"> 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3</meta:editing-cycles>
    <meta:generator>LibreOffice/5.4.4.2$Windows_x86 LibreOffice_project/2524958677847fb3bb44820e40380acbe820f960</meta:generator>
    <dc:date>2022-10-20T08:50:38.247000000</dc:date>
    <meta:document-statistic meta:table-count="0" meta:image-count="0" meta:object-count="0" meta:page-count="3" meta:paragraph-count="47" meta:word-count="871" meta:character-count="6207" meta:non-whitespace-character-count="5381"/>
    <meta:user-defined meta:name="Info 1"/>
    <meta:user-defined meta:name="Info 2"/>
    <meta:user-defined meta:name="Info 3"/>
    <meta:user-defined meta:name="Info 4"/>
  </office:meta>
</office:document-meta>
</file>