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color="#464c55" fo:font-size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464c55" style:font-name="PT Serif" fo:font-size="12pt" fo:letter-spacing="normal" fo:font-style="normal" fo:font-weight="normal" fo:background-color="#f0e9d3" loext:char-shading-value="0" loext:padding="0cm" loext:border="none"/>
    </style:style>
    <style:style style:name="T3" style:family="text"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272c0" style:text-line-through-style="none" style:text-line-through-type="none" style:font-name="PT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6" style:family="text">
      <style:text-properties fo:font-variant="normal" fo:text-transform="none" fo:color="#22272f" style:font-name="PT Serif" fo:font-size="11.25pt" fo:letter-spacing="normal" fo:font-style="normal" fo:font-weight="normal" fo:background-color="#f0e9d3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7" style:family="text">
      <style:text-properties fo:font-variant="normal" fo:text-transform="none" fo:color="#22272f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transparent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_21037"/><text:span text:style-name="T1">Статья 333.25.</text:span> Особенности уплаты государственной пошлины при обращении за совершением нотариальных действий</text:p>
      <text:p text:style-name="P5"><text:bookmark text:name="p_1073762862"/><text:span text:style-name="T2">См. </text:span><text:a xlink:type="simple" xlink:href="https://base.garant.ru/57592017/" text:style-name="Internet_20_link" text:visited-style-name="Visited_20_Internet_20_Link"><text:span text:style-name="T4">Энциклопедии</text:span></text:a><text:span text:style-name="T2"> к статье 333.25 НК РФ</text:span></text:p>
      <text:section text:style-name="Sect1" text:name="block_333251">
        <text:p text:style-name="P5"><text:bookmark text:name="p_1073762863"/><text:a xlink:type="simple" xlink:href="https://base.garant.ru/12157003/31de5683116b8d79b08fa2d768e33df6/#block_8" text:style-name="Internet_20_link" text:visited-style-name="Visited_20_Internet_20_Link"><text:span text:style-name="T4">Федеральным законом</text:span></text:a><text:span text:style-name="T2"> от 8 ноября 2007 г. N 258-ФЗ в пункт 1 статьи 333.25 настоящего Кодекса внесены изменения, </text:span><text:a xlink:type="simple" xlink:href="https://base.garant.ru/12157003/36bfb7176e3e8bfebe718035887e4efc/#block_152" text:style-name="Internet_20_link" text:visited-style-name="Visited_20_Internet_20_Link"><text:span text:style-name="T4">вступающие в силу</text:span></text:a><text:span text:style-name="T2"> по истечении одного месяца со дня </text:span><text:a xlink:type="simple" xlink:href="https://base.garant.ru/12257003/" text:style-name="Internet_20_link" text:visited-style-name="Visited_20_Internet_20_Link"><text:span text:style-name="T4">официального опубликования</text:span></text:a><text:span text:style-name="T2"> названного Федерального закона</text:span></text:p>
        <text:p text:style-name="P5"><text:bookmark text:name="p_1073762864"/><text:a xlink:type="simple" xlink:href="https://ivo.garant.ru/#/document/5229571/block/333251" text:style-name="Internet_20_link" text:visited-style-name="Visited_20_Internet_20_Link"><text:span text:style-name="T4">См. текст пункта в предыдущей редакции</text:span></text:a></text:p>
        <text:p text:style-name="P3"><text:bookmark text:name="p_21041"/>1. За совершение нотариальных действий государственная пошлина уплачивается с учетом следующих особенностей:</text:p>
        <text:section text:style-name="Sect1" text:name="block_33325101">
          <text:p text:style-name="P4"><text:bookmark text:name="p_21042"/>1) за нотариальные действия, совершаемые вне помещений государственной нотариальной конторы, органов исполнительной власти и органов местного самоуправления, государственная пошлина уплачивается в размере, увеличенном в полтора раза;</text:p>
        </text:section>
        <text:section text:style-name="Sect1" text:name="block_33325102">
          <text:p text:style-name="P2"><text:bookmark text:name="p_21043"/>2) при удостоверении доверенности, выданной в отношении нескольких лиц, государственная пошлина уплачивается однократно;</text:p>
        </text:section>
        <text:section text:style-name="Sect1" text:name="block_33325103">
          <text:p text:style-name="P2"><text:bookmark text:name="p_21044"/>3) при наличии нескольких наследников (в частности, наследников по закону, по завещанию или наследников, имеющих право на обязательную долю в наследстве) государственная пошлина уплачивается каждым наследником;</text:p>
        </text:section>
        <text:section text:style-name="Sect1" text:name="block_33325104">
          <text:p text:style-name="P5"><text:bookmark text:name="p_21045"/><text:span text:style-name="T5">4) за выдачу свидетельства о праве на наследство, выдаваемого на основании решений суда о признании ранее выданного свидетельства о праве на наследство недействительным, государственная пошлина уплачивается в соответствии с порядком и в размерах, которые установлены настоящей главой. При этом сумма государственной пошлины, уплаченной за ранее выданное свидетельство, подлежит возврату в порядке, установленном </text:span><text:a xlink:type="simple" xlink:href="https://base.garant.ru/10900200/e679d57b86ae19533da275b1e72048a0/#block_33340" text:style-name="Internet_20_link" text:visited-style-name="Visited_20_Internet_20_Link"><text:span text:style-name="T7">статьей 333.40</text:span></text:a><text:span text:style-name="T5"> настоящего Кодекса. По заявлению плательщика государственная пошлина, уплаченная за ранее выданное свидетельство, подлежит зачету в счет государственной пошлины, подлежащей уплате за выдачу нового свидетельства, в течение одного года со дня вступления в законную силу соответствующего решения суда. В таком же порядке решается вопрос при повторном удостоверении договоров, признанных судом недействительными;</text:span></text:p>
        </text:section>
        <text:section text:style-name="Sect1" text:name="block_33325105">
          <text:p text:style-name="P5"><text:bookmark text:name="p_1073756269"/><text:span text:style-name="T6">Подпункт 5 изменен с 1 января 2020 г. - </text:span><text:a xlink:type="simple" xlink:href="https://base.garant.ru/72783090/741609f9002bd54a24e5c49cb5af953b/#block_246" text:style-name="Internet_20_link" text:visited-style-name="Visited_20_Internet_20_Link"><text:span text:style-name="T7">Федеральный закон</text:span></text:a><text:span text:style-name="T6"> от 29 сентября 2019 г. N 325-ФЗ</text:span></text:p>
          <text:p text:style-name="P5"><text:bookmark text:name="p_1073763439"/><text:a xlink:type="simple" xlink:href="https://ivo.garant.ru/#/document/77673352/block/33325105" text:style-name="Internet_20_link" text:visited-style-name="Visited_20_Internet_20_Link"><text:span text:style-name="T4">См. предыдущую редакцию</text:span></text:a></text:p>
          <text:p text:style-name="P5"><text:bookmark text:name="p_21048"/><text:span text:style-name="T3">5) при исчислении размера государственной пошлины за удостоверение договоров, подлежащих оценке, принимается сумма договора, указанная сторонами, но не ниже суммы, определенной в соответствии с </text:span><text:a xlink:type="simple" xlink:href="https://base.garant.ru/10900200/425ab2e3f238f5bea6a77db97bbeab43/#block_33325107" text:style-name="Internet_20_link" text:visited-style-name="Visited_20_Internet_20_Link"><text:span text:style-name="T4">подпунктами 7 - 10</text:span></text:a><text:span text:style-name="T3"> настоящего пункта. При исчислении размера государственной пошлины за выдачу свидетельств о праве на наследство принимается стоимость наследуемого имущества, определенная в соответствии с </text:span><text:a xlink:type="simple" xlink:href="https://base.garant.ru/10900200/425ab2e3f238f5bea6a77db97bbeab43/#block_33325107" text:style-name="Internet_20_link" text:visited-style-name="Visited_20_Internet_20_Link"><text:span text:style-name="T4">подпунктами 7 - 10</text:span></text:a><text:span text:style-name="T3"> настоящего пункта. При исчислении размера государственной пошлины за удостоверение сделок, направленных на отчуждение доли или части доли в уставном капитале общества с ограниченной ответственностью, а также сделок, устанавливающих обязательство по отчуждению доли или части доли в уставном капитале общества с ограниченной ответственностью, принимается сумма договора, указанная сторонами, но не ниже </text:span><text:soft-page-break/><text:span text:style-name="T3">номинальной стоимости доли или части доли. При исчислении размера государственной пошлины за удостоверение договоров купли-продажи и залога доли или части доли в уставном капитале общества с ограниченной ответственностью принимается оценка доли или части доли как предмета залога, указанная сторонами договора залога, но не ниже номинальной стоимости доли, части доли соответственно.</text:span></text:p>
          <text:p text:style-name="P5"><text:bookmark text:name="block_333251052"/><text:bookmark text:name="p_21049"/><text:span text:style-name="T3">По выбору плательщика для исчисления государственной пошлины может быть представлен документ с указанием рыночной, кадастровой либо иной (номинальной) стоимости имущества, выданный лицами, указанными в </text:span><text:a xlink:type="simple" xlink:href="https://base.garant.ru/10900200/425ab2e3f238f5bea6a77db97bbeab43/#block_33325107" text:style-name="Internet_20_link" text:visited-style-name="Visited_20_Internet_20_Link"><text:span text:style-name="T4">подпунктах 7 - 10</text:span></text:a><text:span text:style-name="T3"> настоящего пункта. Нотариусы и должностные лица, совершающие нотариальные действия, не вправе определять вид стоимости имущества (способ оценки) в целях исчисления государственной пошлины и требовать от плательщика представления документа, подтверждающего данный вид стоимости имущества (способ оценки).</text:span></text:p>
          <text:p text:style-name="P5"><text:bookmark text:name="block_333251053"/><text:bookmark text:name="p_21050"/><text:span text:style-name="T3">В случае представления нескольких документов, выданных лицами, указанными в </text:span><text:a xlink:type="simple" xlink:href="https://base.garant.ru/10900200/425ab2e3f238f5bea6a77db97bbeab43/#block_33325107" text:style-name="Internet_20_link" text:visited-style-name="Visited_20_Internet_20_Link"><text:span text:style-name="T4">подпунктах 7 - 10</text:span></text:a><text:span text:style-name="T3"> настоящего пункта, с указанием различной стоимости имущества при исчислении размера государственной пошлины принимается наименьшая из указанных стоимостей имущества;</text:span></text:p>
        </text:section>
        <text:section text:style-name="Sect1" text:name="block_33325106">
          <text:p text:style-name="P5"><text:bookmark text:name="p_21051"/><text:span text:style-name="T5">6) оценка стоимости наследственного имущества производится исходя из стоимости наследуемого имущества (</text:span><text:a xlink:type="simple" xlink:href="https://base.garant.ru/107917/" text:style-name="Internet_20_link" text:visited-style-name="Visited_20_Internet_20_Link"><text:span text:style-name="T7">курса</text:span></text:a><text:span text:style-name="T5"> Центрального банка Российской Федерации - в отношении иностранной валюты и ценных бумаг в иностранной валюте) на день открытия наследства;</text:span></text:p>
        </text:section>
        <text:section text:style-name="Sect1" text:name="block_33325107">
          <text:p text:style-name="P5"><text:bookmark text:name="p_1073762876"/><text:a xlink:type="simple" xlink:href="https://base.garant.ru/70268090/1cafb24d049dcd1e7707a22d98e9858f/#block_152" text:style-name="Internet_20_link" text:visited-style-name="Visited_20_Internet_20_Link"><text:span text:style-name="T7">Федеральным законом</text:span></text:a><text:span text:style-name="T6"> от 29 ноября 2012 г. N 205-ФЗ подпункт 7 пункта 1 статьи 333.25 настоящего Кодекса изложен в новой редакции, </text:span><text:a xlink:type="simple" xlink:href="https://base.garant.ru/70268090/5ac206a89ea76855804609cd950fcaf7/#block_32" text:style-name="Internet_20_link" text:visited-style-name="Visited_20_Internet_20_Link"><text:span text:style-name="T7">вступающей в силу</text:span></text:a><text:span text:style-name="T6"> по истечении одного месяца со дня </text:span><text:a xlink:type="simple" xlink:href="https://base.garant.ru/70268091/" text:style-name="Internet_20_link" text:visited-style-name="Visited_20_Internet_20_Link"><text:span text:style-name="T7">официального опубликования</text:span></text:a><text:span text:style-name="T6"> названного Федерального закона</text:span></text:p>
          <text:p text:style-name="P5"><text:bookmark text:name="p_1073762877"/><text:a xlink:type="simple" xlink:href="https://ivo.garant.ru/#/document/58049743/block/33325107" text:style-name="Internet_20_link" text:visited-style-name="Visited_20_Internet_20_Link"><text:span text:style-name="T4">См. текст подпункта в предыдущей редакции</text:span></text:a></text:p>
          <text:p text:style-name="P5"><text:bookmark text:name="p_21054"/><text:span text:style-name="T3">7) стоимость транспортных средств может определяться оценщиками, юридическими лицами, которые вправе заключить договор на проведение оценки согласно </text:span><text:a xlink:type="simple" xlink:href="https://base.garant.ru/12112509/1b93c134b90c6071b4dc3f495464b753/#block_4" text:style-name="Internet_20_link" text:visited-style-name="Visited_20_Internet_20_Link"><text:span text:style-name="T4">законодательству</text:span></text:a><text:span text:style-name="T3"> Российской Федерации об оценочной деятельности, или судебно-экспертными учреждениями органа юстиции;</text:span></text:p>
        </text:section>
        <text:section text:style-name="Sect1" text:name="block_33325108">
          <text:p text:style-name="P5"><text:bookmark text:name="p_1073762879"/><text:a xlink:type="simple" xlink:href="https://base.garant.ru/70268090/1cafb24d049dcd1e7707a22d98e9858f/#block_152" text:style-name="Internet_20_link" text:visited-style-name="Visited_20_Internet_20_Link"><text:span text:style-name="T7">Федеральным законом</text:span></text:a><text:span text:style-name="T6"> от 29 ноября 2012 г. N 205-ФЗ подпункт 8 пункта 1 статьи 333.25 настоящего Кодекса изложен в новой редакции, </text:span><text:a xlink:type="simple" xlink:href="https://base.garant.ru/70268090/5ac206a89ea76855804609cd950fcaf7/#block_32" text:style-name="Internet_20_link" text:visited-style-name="Visited_20_Internet_20_Link"><text:span text:style-name="T7">вступающей в силу</text:span></text:a><text:span text:style-name="T6"> по истечении одного месяца со дня </text:span><text:a xlink:type="simple" xlink:href="https://base.garant.ru/70268091/" text:style-name="Internet_20_link" text:visited-style-name="Visited_20_Internet_20_Link"><text:span text:style-name="T7">официального опубликования</text:span></text:a><text:span text:style-name="T6"> названного Федерального закона</text:span></text:p>
          <text:p text:style-name="P5"><text:bookmark text:name="p_1073762880"/><text:a xlink:type="simple" xlink:href="https://ivo.garant.ru/#/document/58049743/block/33325108" text:style-name="Internet_20_link" text:visited-style-name="Visited_20_Internet_20_Link"><text:span text:style-name="T4">См. текст подпункта в предыдущей редакции</text:span></text:a></text:p>
          <text:p text:style-name="P5"><text:bookmark text:name="p_21057"/><text:span text:style-name="T3">8) стоимость недвижимого имущества, за исключением земельных участков, может определяться оценщиками, юридическими лицами, которые вправе заключить договор на проведение оценки согласно </text:span><text:a xlink:type="simple" xlink:href="https://base.garant.ru/12112509/1b93c134b90c6071b4dc3f495464b753/#block_4" text:style-name="Internet_20_link" text:visited-style-name="Visited_20_Internet_20_Link"><text:span text:style-name="T4">законодательству</text:span></text:a><text:span text:style-name="T3"> Российской Федерации об оценочной деятельности, или организациями (органами) по учету объектов недвижимого имущества по месту его нахождения;</text:span></text:p>
        </text:section>
        <text:section text:style-name="Sect1" text:name="block_33325109">
          <text:p text:style-name="P5"><text:bookmark text:name="p_1073762882"/><text:a xlink:type="simple" xlink:href="https://base.garant.ru/71551638/741609f9002bd54a24e5c49cb5af953b/#block_228" text:style-name="Internet_20_link" text:visited-style-name="Visited_20_Internet_20_Link"><text:span text:style-name="T7">Федеральным законом</text:span></text:a><text:span text:style-name="T6"> от 30 ноября 2016 г. N 401-ФЗ в подпункт 9 пункта 1 статьи 333.25 настоящего Кодекса внесены изменения, </text:span><text:a xlink:type="simple" xlink:href="https://base.garant.ru/71551638/5da741911cf9399494368b18de80fbe8/#block_13003" text:style-name="Internet_20_link" text:visited-style-name="Visited_20_Internet_20_Link"><text:span text:style-name="T7">вступающие в силу</text:span></text:a><text:span text:style-name="T6"> с 1 января 2017 г.</text:span></text:p>
          <text:p text:style-name="P5"><text:bookmark text:name="p_1073762883"/><text:a xlink:type="simple" xlink:href="https://ivo.garant.ru/#/document/57742600/block/33325109" text:style-name="Internet_20_link" text:visited-style-name="Visited_20_Internet_20_Link"><text:span text:style-name="T4">См. текст подпункта в предыдущей редакции</text:span></text:a></text:p>
          <text:p text:style-name="P5"><text:bookmark text:name="p_21060"/><text:span text:style-name="T3">9) стоимость земельных участков может определяться оценщиками, юридическими лицами, которые вправе заключить договор на проведение оценки согласно </text:span><text:a xlink:type="simple" xlink:href="https://base.garant.ru/12112509/1b93c134b90c6071b4dc3f495464b753/#block_4" text:style-name="Internet_20_link" text:visited-style-name="Visited_20_Internet_20_Link"><text:span text:style-name="T4">законодательству</text:span></text:a><text:span text:style-name="T3"> Российской Федерации об оценочной деятельности, или </text:span><text:soft-page-break/><text:span text:style-name="T3">органами, осуществляющими государственный кадастровый учет и государственную регистрацию прав на недвижимое имущество;</text:span></text:p>
        </text:section>
        <text:section text:style-name="Sect1" text:name="block_33325110">
          <text:p text:style-name="P5"><text:bookmark text:name="p_1073762885"/><text:a xlink:type="simple" xlink:href="https://base.garant.ru/70268090/1cafb24d049dcd1e7707a22d98e9858f/#block_152" text:style-name="Internet_20_link" text:visited-style-name="Visited_20_Internet_20_Link"><text:span text:style-name="T7">Федеральным законом</text:span></text:a><text:span text:style-name="T6"> от 29 ноября 2012 г. N 205-ФЗ подпункт 10 пункта 1 статьи 333.25 настоящего Кодекса изложен в новой редакции, </text:span><text:a xlink:type="simple" xlink:href="https://base.garant.ru/70268090/5ac206a89ea76855804609cd950fcaf7/#block_32" text:style-name="Internet_20_link" text:visited-style-name="Visited_20_Internet_20_Link"><text:span text:style-name="T7">вступающей в силу</text:span></text:a><text:span text:style-name="T6"> по истечении одного месяца со дня </text:span><text:a xlink:type="simple" xlink:href="https://base.garant.ru/70268091/" text:style-name="Internet_20_link" text:visited-style-name="Visited_20_Internet_20_Link"><text:span text:style-name="T7">официального опубликования</text:span></text:a><text:span text:style-name="T6"> названного Федерального закона</text:span></text:p>
          <text:p text:style-name="P5"><text:bookmark text:name="p_1073762886"/><text:a xlink:type="simple" xlink:href="https://ivo.garant.ru/#/document/58049743/block/33325110" text:style-name="Internet_20_link" text:visited-style-name="Visited_20_Internet_20_Link"><text:span text:style-name="T4">См. текст подпункта в предыдущей редакции</text:span></text:a></text:p>
          <text:p text:style-name="P5"><text:bookmark text:name="p_21063"/><text:span text:style-name="T3">10) стоимость имущества, не предусмотренного </text:span><text:a xlink:type="simple" xlink:href="https://base.garant.ru/10900200/425ab2e3f238f5bea6a77db97bbeab43/#block_33325107" text:style-name="Internet_20_link" text:visited-style-name="Visited_20_Internet_20_Link"><text:span text:style-name="T4">подпунктами 7 - 9</text:span></text:a><text:span text:style-name="T3"> настоящего пункта, определяется оценщиками или юридическими лицами, которые вправе заключить договор на проведение оценки согласно </text:span><text:a xlink:type="simple" xlink:href="https://base.garant.ru/12112509/1b93c134b90c6071b4dc3f495464b753/#block_4" text:style-name="Internet_20_link" text:visited-style-name="Visited_20_Internet_20_Link"><text:span text:style-name="T4">законодательству</text:span></text:a><text:span text:style-name="T3"> Российской Федерации об оценочной деятельности;</text:span></text:p>
        </text:section>
        <text:section text:style-name="Sect1" text:name="block_33325111">
          <text:p text:style-name="P2"><text:bookmark text:name="p_21064"/>11) оценка стоимости патента, переходящего по наследству, производится исходя из всех сумм уплаченной на день смерти наследодателя государственной пошлины за патентование изобретения, промышленного образца или полезной модели. В таком же порядке определяется стоимость переходящих по наследству прав на получение патента;</text:p>
        </text:section>
        <text:section text:style-name="Sect1" text:name="block_33325112">
          <text:p text:style-name="P5"><text:bookmark text:name="p_21065"/><text:span text:style-name="T5">12) оценка переходящих по наследству имущественных прав производится из стоимости имущества (</text:span><text:a xlink:type="simple" xlink:href="https://base.garant.ru/107917/" text:style-name="Internet_20_link" text:visited-style-name="Visited_20_Internet_20_Link"><text:span text:style-name="T7">курса</text:span></text:a><text:span text:style-name="T5"> Центрального банка Российской Федерации - в отношении иностранной валюты и ценных бумаг в иностранной валюте), на которое переходят имущественные права, на день открытия наследства;</text:span></text:p>
        </text:section>
        <text:section text:style-name="Sect1" text:name="block_33325113">
          <text:p text:style-name="P2"><text:bookmark text:name="p_21066"/>13) оценка наследственного имущества, находящегося за пределами территории Российской Федерации, или переходящих на него по наследству имущественных прав определяется исходя из суммы, указанной в оценочном документе, составленном за границей должностными лицами компетентных органов и применяемом на территории Российской Федерации в соответствии с законодательством Российской Федерации.</text:p>
        </text:section>
      </text:section>
      <text:section text:style-name="Sect1" text:name="block_333252">
        <text:p text:style-name="P5"><text:bookmark text:name="p_21067"/><text:span text:style-name="T3">2. Положения настоящей статьи применяются с учетом положений </text:span><text:a xlink:type="simple" xlink:href="https://base.garant.ru/10900200/e9d06202785c1155103073039e04315a/#block_333035" text:style-name="Internet_20_link" text:visited-style-name="Visited_20_Internet_20_Link"><text:span text:style-name="T4">статей 333.35</text:span></text:a><text:span text:style-name="T3"> и </text:span><text:a xlink:type="simple" xlink:href="https://base.garant.ru/10900200/21d13676161cf9623500b7972835e4ee/#block_33338" text:style-name="Internet_20_link" text:visited-style-name="Visited_20_Internet_20_Link"><text:span text:style-name="T4">333.38</text:span></text:a><text:span text:style-name="T3"> настоящего Кодекса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4.4.2$Windows_x86 LibreOffice_project/2524958677847fb3bb44820e40380acbe820f960</meta:generator>
    <dc:date>2022-10-20T08:52:21.747000000</dc:date>
    <meta:document-statistic meta:table-count="0" meta:image-count="0" meta:object-count="0" meta:page-count="3" meta:paragraph-count="31" meta:word-count="963" meta:character-count="7588" meta:non-whitespace-character-count="6656"/>
    <meta:user-defined meta:name="Info 1"/>
    <meta:user-defined meta:name="Info 2"/>
    <meta:user-defined meta:name="Info 3"/>
    <meta:user-defined meta:name="Info 4"/>
  </office:meta>
</office:document-meta>
</file>