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erif" svg:font-family="'PT Serif'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22272f" style:font-name="PT Serif" fo:font-size="12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464c55" style:font-name="PT Serif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464c55" style:font-name="PT Serif" fo:font-size="12pt" fo:letter-spacing="normal" fo:font-style="normal" fo:font-weight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64c55" style:font-name="PT Serif" fo:font-size="12pt" fo:letter-spacing="normal" fo:font-style="normal" fo:font-weight="normal" loext:padding="0cm" loext:border="none"/>
    </style:style>
    <style:style style:name="T1" style:family="text">
      <style:text-properties loext:padding="0cm" loext:border="none"/>
    </style:style>
    <style:style style:name="T2" style:family="text">
      <style:text-properties fo:font-variant="normal" fo:text-transform="none" fo:color="#464c55" style:font-name="PT Serif" fo:font-size="12pt" fo:letter-spacing="normal" fo:font-style="normal" fo:font-weight="normal" fo:background-color="#f0e9d3" loext:char-shading-value="0" loext:padding="0cm" loext:border="none"/>
    </style:style>
    <style:style style:name="T3" style:family="text">
      <style:text-properties fo:font-variant="normal" fo:text-transform="none" fo:color="#464c55" style:font-name="PT Serif" fo:font-size="12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3272c0" style:text-line-through-style="none" style:text-line-through-type="none" style:font-name="PT Serif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p_22443"/><text:span text:style-name="T1">татья 333.38.</text:span> Льготы при обращении за совершением нотариальных действий</text:p>
      <text:p text:style-name="P4"><text:bookmark text:name="p_1073764268"/><text:span text:style-name="T2">См. </text:span><text:a xlink:type="simple" xlink:href="https://base.garant.ru/57590319/" text:style-name="Internet_20_link" text:visited-style-name="Visited_20_Internet_20_Link"><text:span text:style-name="T4">Энциклопедии</text:span></text:a><text:span text:style-name="T2"> к статье 333.38 НК РФ</text:span></text:p>
      <text:p text:style-name="P2"><text:bookmark text:name="p_22445"/>От уплаты государственной пошлины за совершение нотариальных действий освобождаются:</text:p>
      <text:section text:style-name="Sect1" text:name="block_333381">
        <text:p text:style-name="P4"><text:bookmark text:name="p_1073764270"/><text:span text:style-name="T2">Пункт 1 изменен с 1 января 2022 г. - </text:span><text:a xlink:type="simple" xlink:href="https://base.garant.ru/400889723/741609f9002bd54a24e5c49cb5af953b/#block_2121" text:style-name="Internet_20_link" text:visited-style-name="Visited_20_Internet_20_Link"><text:span text:style-name="T4">Федеральный закон</text:span></text:a><text:span text:style-name="T2"> от 11 июня 2021 г. N 199-ФЗ</text:span></text:p>
        <text:p text:style-name="P4"><text:bookmark text:name="p_1073765926"/><text:a xlink:type="simple" xlink:href="https://ivo.garant.ru/#/document/77698803/block/333381" text:style-name="Internet_20_link" text:visited-style-name="Visited_20_Internet_20_Link"><text:span text:style-name="T4">См. предыдущую редакцию</text:span></text:a></text:p>
        <text:p text:style-name="P3"><text:bookmark text:name="p_22448"/>1) органы государственной власти, органы местного самоуправления, органы публичной власти федеральной территории "Сириус", обращающиеся за совершением нотариальных действий в случаях, предусмотренных законом;</text:p>
      </text:section>
      <text:section text:style-name="Sect1" text:name="block_333382">
        <text:p text:style-name="P4"><text:bookmark text:name="p_1073764273"/><text:span text:style-name="T2">Пункт 2 изменен с 2 июля 2021 г. - </text:span><text:a xlink:type="simple" xlink:href="https://base.garant.ru/401421104/9e3305d0d08ff111955ebd93afd10878/#block_2052" text:style-name="Internet_20_link" text:visited-style-name="Visited_20_Internet_20_Link"><text:span text:style-name="T4">Федеральный закон</text:span></text:a><text:span text:style-name="T2"> от 2 июля 2021 г. N 305-ФЗ</text:span></text:p>
        <text:p text:style-name="P4"><text:bookmark text:name="p_1073765989"/><text:a xlink:type="simple" xlink:href="https://ivo.garant.ru/#/document/77311733/block/333382" text:style-name="Internet_20_link" text:visited-style-name="Visited_20_Internet_20_Link"><text:span text:style-name="T4">См. предыдущую редакцию</text:span></text:a></text:p>
        <text:p text:style-name="P3"><text:bookmark text:name="p_22451"/>2) инвалиды I и II группы, дети-инвалиды, инвалиды с детства - на 50 процентов по всем видам нотариальных действий;</text:p>
      </text:section>
      <text:section text:style-name="Sect1" text:name="block_333383">
        <text:p text:style-name="P3"><text:bookmark text:name="p_22452"/>3) физические лица - за удостоверение завещаний имущества в пользу Российской Федерации, субъектов Российской Федерации и (или) муниципальных образований;</text:p>
      </text:section>
      <text:section text:style-name="Sect1" text:name="block_333384">
        <text:p text:style-name="P3"><text:bookmark text:name="p_22453"/>4) общественные организации инвалидов - по всем видам нотариальных действий;</text:p>
      </text:section>
      <text:section text:style-name="Sect1" text:name="block_333385">
        <text:p text:style-name="P3"><text:bookmark text:name="p_22454"/>5) физические лица - за выдачу свидетельств о праве на наследство при наследовании:</text:p>
        <text:p text:style-name="P3"><text:bookmark text:name="block_3333852"/><text:bookmark text:name="p_22455"/>жилого дома, а также земельного участка, на котором расположен жилой дом, квартиры, комнаты или долей в указанном недвижимом имуществе, если эти лица проживали совместно с наследодателем на день смерти наследодателя и продолжают проживать в этом доме (этой квартире, комнате) после его смерти;</text:p>
        <text:p text:style-name="P3"><text:bookmark text:name="p_22456"/>имущества лиц, погибших в связи с выполнением ими государственных или общественных обязанностей либо с выполнением долга гражданина Российской Федерации по спасению человеческой жизни, охране государственной собственности и правопорядка, а также имущества лиц, подвергшихся политическим репрессиям. К числу погибших относятся также лица, умершие до истечения одного года вследствие ранения (контузии), заболеваний, полученных в связи с вышеназванными обстоятельствами;</text:p>
        <text:p text:style-name="P3"><text:bookmark text:name="block_333854"/><text:bookmark text:name="p_22457"/>вкладов в банках, денежных средств на банковских счетах физических лиц, страховых сумм по договорам личного и имущественного страхования, сумм оплаты труда, авторских прав и сумм авторского вознаграждения, предусмотренных законодательством Российской Федерации об интеллектуальной собственности, пенсий.</text:p>
        <text:p text:style-name="P4"><text:bookmark text:name="block_3333801"/><text:bookmark text:name="p_22458"/><text:span text:style-name="T3">Наследники, не достигшие совершеннолетия ко дню открытия наследства, а также лица, страдающие психическими расстройствами, над которыми в порядке, </text:span><text:soft-page-break/><text:span text:style-name="T3">определенном </text:span><text:a xlink:type="simple" xlink:href="https://base.garant.ru/10164072/7a69fb6632f5876efd3160114758a106/#block_2901" text:style-name="Internet_20_link" text:visited-style-name="Visited_20_Internet_20_Link"><text:span text:style-name="T4">законодательством</text:span></text:a><text:span text:style-name="T3">, установлена опека, освобождаются от уплаты государственной пошлины при получении свидетельства о праве на наследство во всех случаях независимо от вида наследственного имущества;</text:span></text:p>
      </text:section>
      <text:section text:style-name="Sect1" text:name="block_333386">
        <text:p text:style-name="P3"><text:bookmark text:name="p_22459"/>6) наследники работников, которые были застрахованы за счет организаций на случай смерти и погибли в результате несчастного случая по месту работы (службы), - за выдачу свидетельств о праве на наследство, подтверждающих право наследования страховых сумм;</text:p>
      </text:section>
      <text:section text:style-name="Sect1" text:name="block_333387">
        <text:p text:style-name="P3"><text:bookmark text:name="p_22460"/>7) финансовые и налоговые органы - за выдачу им свидетельств о праве на наследство Российской Федерации, субъектов Российской Федерации или муниципальных образований;</text:p>
      </text:section>
      <text:section text:style-name="Sect1" text:name="block_333388">
        <text:p text:style-name="P4"><text:bookmark text:name="p_1073764285"/><text:span text:style-name="T2">Пункт 8 изменен с 1 января 2018 г. - </text:span><text:a xlink:type="simple" xlink:href="https://base.garant.ru/71819200/1cafb24d049dcd1e7707a22d98e9858f/#block_81" text:style-name="Internet_20_link" text:visited-style-name="Visited_20_Internet_20_Link"><text:span text:style-name="T4">Федеральный закон</text:span></text:a><text:span text:style-name="T2"> от 27 ноября 2017 г. N 346-ФЗ</text:span></text:p>
        <text:p text:style-name="P4"><text:bookmark text:name="p_1073766006"/><text:a xlink:type="simple" xlink:href="https://ivo.garant.ru/#/document/77660715/block/333388" text:style-name="Internet_20_link" text:visited-style-name="Visited_20_Internet_20_Link"><text:span text:style-name="T4">См. предыдущую редакцию</text:span></text:a></text:p>
        <text:p text:style-name="P3"><text:bookmark text:name="p_22463"/>8) организации, осуществляющие образовательную деятельность, имеющие интернат, - за совершение исполнительных надписей о взыскании с родителей задолженности по уплате сумм на содержание их детей в таких организациях;</text:p>
      </text:section>
      <text:section text:style-name="Sect1" text:name="block_333389">
        <text:p text:style-name="P4"><text:bookmark text:name="p_1073764288"/><text:span text:style-name="T2">Пункт 9 изменен с 1 января 2018 г. - </text:span><text:a xlink:type="simple" xlink:href="https://base.garant.ru/71819200/1cafb24d049dcd1e7707a22d98e9858f/#block_82" text:style-name="Internet_20_link" text:visited-style-name="Visited_20_Internet_20_Link"><text:span text:style-name="T4">Федеральный закон</text:span></text:a><text:span text:style-name="T2"> от 27 ноября 2017 г. N 346-ФЗ</text:span></text:p>
        <text:p text:style-name="P4"><text:bookmark text:name="p_1073766022"/><text:a xlink:type="simple" xlink:href="https://ivo.garant.ru/#/document/77660715/block/333389" text:style-name="Internet_20_link" text:visited-style-name="Visited_20_Internet_20_Link"><text:span text:style-name="T4">См. предыдущую редакцию</text:span></text:a></text:p>
        <text:p text:style-name="P3"><text:bookmark text:name="p_22466"/>9) специальные учебно-воспитательные учреждения для обучающихся с девиантным (общественно опасным) поведением федерального органа исполнительной власти, уполномоченного в области образования, - за совершение исполнительных надписей о взыскании с родителей задолженности по уплате сумм на содержание их детей в таких учреждениях;</text:p>
      </text:section>
      <text:section text:style-name="Sect1" text:name="block_3333810">
        <text:p text:style-name="P3"><text:bookmark text:name="p_22467"/>10) воинские части, организации Вооруженных Сил Российской Федерации, других войск - за совершение исполнительных надписей о взыскании задолженности в возмещение ущерба;</text:p>
      </text:section>
      <text:section text:style-name="Sect1" text:name="block_3333811">
        <text:p text:style-name="P3"><text:bookmark text:name="p_22468"/>11) лица, получившие ранения при защите СССР, Российской Федерации и исполнении служебных обязанностей в Вооруженных Силах СССР и Вооруженных Силах Российской Федерации, - за свидетельствование верности копий документов, необходимых для предоставления льгот;</text:p>
      </text:section>
      <text:section text:style-name="Sect1" text:name="block_3333812">
        <text:p text:style-name="P4"><text:bookmark text:name="p_1073764293"/><text:span text:style-name="T2">Пункт 12 изменен с 1 января 2022 г. - </text:span><text:a xlink:type="simple" xlink:href="https://base.garant.ru/400889723/741609f9002bd54a24e5c49cb5af953b/#block_2122" text:style-name="Internet_20_link" text:visited-style-name="Visited_20_Internet_20_Link"><text:span text:style-name="T4">Федеральный закон</text:span></text:a><text:span text:style-name="T2"> от 11 июня 2021 г. N 199-ФЗ</text:span></text:p>
        <text:p text:style-name="P4"><text:bookmark text:name="p_1073766067"/><text:a xlink:type="simple" xlink:href="https://ivo.garant.ru/#/document/77698803/block/3333812" text:style-name="Internet_20_link" text:visited-style-name="Visited_20_Internet_20_Link"><text:span text:style-name="T4">См. предыдущую редакцию</text:span></text:a></text:p>
        <text:p text:style-name="P4"><text:bookmark text:name="p_22471"/><text:a xlink:type="simple" xlink:href="https://base.garant.ru/12168412/" text:style-name="Internet_20_link" text:visited-style-name="Visited_20_Internet_20_Link"><text:span text:style-name="T4">12)</text:span></text:a><text:span text:style-name="T3"> физические лица, признанные в установленном порядке нуждающимися в улучшении жилищных условий, - за удостоверение сделок по приобретению жилого помещения, полностью или частично оплаченного за счет выплат, предоставленных из средств федерального бюджета, бюджетов субъектов Российской Федерации, местных бюджетов, бюджета федеральной территории "Сириус";</text:span></text:p>
      </text:section>
      <text:section text:style-name="Sect1" text:name="block_3333813">
        <text:p text:style-name="P4"><text:bookmark text:name="p_1073764296"/><text:span text:style-name="T2">Пункт 13 изменен с 29 июня 2019 г. - </text:span><text:a xlink:type="simple" xlink:href="https://base.garant.ru/72253886/1cafb24d049dcd1e7707a22d98e9858f/#block_14" text:style-name="Internet_20_link" text:visited-style-name="Visited_20_Internet_20_Link"><text:span text:style-name="T4">Федеральный закон</text:span></text:a><text:span text:style-name="T2"> от 29 мая 2019 г. N 108-ФЗ</text:span></text:p>
        <text:p text:style-name="P4"><text:bookmark text:name="p_1073766115"/><text:a xlink:type="simple" xlink:href="https://ivo.garant.ru/#/document/77680317/block/3333813" text:style-name="Internet_20_link" text:visited-style-name="Visited_20_Internet_20_Link"><text:span text:style-name="T4">См. предыдущую редакцию</text:span></text:a></text:p>
        <text:p text:style-name="P4"><text:bookmark text:name="p_22474"/><text:soft-page-break/><text:span text:style-name="T3">13) наследники сотрудников органов внутренних дел, лиц, проходивших службу в войсках национальной гвардии Российской Федерации и имевших специальные звания полиции, военнослужащих войск национальной гвардии Российской Федерации и военнослужащих Вооруженных Сил Российской Федерации, застрахованных в </text:span><text:a xlink:type="simple" xlink:href="https://base.garant.ru/12111156/" text:style-name="Internet_20_link" text:visited-style-name="Visited_20_Internet_20_Link"><text:span text:style-name="T4">порядке</text:span></text:a><text:span text:style-name="T3"> обязательного государственного личного страхования, погибших в связи с осуществлением служебной деятельности либо умерших до истечения одного года со дня увольнения со службы вследствие ранения (контузии), заболевания, полученных в период прохождения службы, - за выдачу свидетельств о праве на наследство, подтверждающих право наследования страховых сумм по обязательному государственному личному страхованию;</text:span></text:p>
      </text:section>
      <text:section text:style-name="Sect1" text:name="block_3333814">
        <text:p text:style-name="P3"><text:bookmark text:name="p_22475"/>14) физические лица - за удостоверение доверенности на получение пенсий и пособий;</text:p>
      </text:section>
      <text:section text:style-name="Sect1" text:name="block_3333815">
        <text:p text:style-name="P4"><text:bookmark text:name="p_1073764300"/><text:span text:style-name="T2">Пункт 15 изменен с 1 мая 2019 г. - </text:span><text:a xlink:type="simple" xlink:href="https://base.garant.ru/72235232/741609f9002bd54a24e5c49cb5af953b/#block_212" text:style-name="Internet_20_link" text:visited-style-name="Visited_20_Internet_20_Link"><text:span text:style-name="T4">Федеральный закон</text:span></text:a><text:span text:style-name="T2"> от 1 мая 2019 г. N 101-ФЗ</text:span></text:p>
        <text:p text:style-name="P4"><text:bookmark text:name="p_1073766140"/><text:a xlink:type="simple" xlink:href="https://ivo.garant.ru/#/document/77680289/block/3333815" text:style-name="Internet_20_link" text:visited-style-name="Visited_20_Internet_20_Link"><text:span text:style-name="T4">См. предыдущую редакцию</text:span></text:a></text:p>
        <text:p text:style-name="P4"><text:bookmark text:name="p_22478"/><text:span text:style-name="T3">15) FIFA (Federation Internationale de Football Association), дочерние организации FIFA, конфедерации, национальные футбольные ассоциации (в том числе Российский футбольный союз), Организационный комитет "Россия-2018", дочерние организации Организационного комитета "Россия-2018", поставщики товаров (работ, услуг) FIFA, производители медиаинформации FIFA, вещатели FIFA, коммерческие партнеры FIFA, контрагенты FIFA, указанные в </text:span><text:a xlink:type="simple" xlink:href="https://base.garant.ru/70393102/" text:style-name="Internet_20_link" text:visited-style-name="Visited_20_Internet_20_Link"><text:span text:style-name="T4">Федеральном законе</text:span></text:a><text:span text:style-name="T3"> "О подготовке и проведении в Российской Федерации чемпионата мира по футболу FIFA 2018 года, Кубка конфедераций FIFA 2017 года, чемпионата Европы по футболу UEFA 2020 года и внесении изменений в отдельные законодательные акты Российской Федерации", - за совершение нотариальных действий в связи с государственной регистрацией юридических лиц, аккредитацией филиалов и представительств иностранных организаций, созданных на территории Российской Федерации в целях осуществления мероприятий, предусмотренных указанным Федеральным законом;</text:span></text:p>
      </text:section>
      <text:section text:style-name="Sect1" text:name="block_3333816">
        <text:p text:style-name="P4"><text:bookmark text:name="p_1073764303"/><text:span text:style-name="T2">Пункт 16 изменен с 11 октября 2018 г. - </text:span><text:a xlink:type="simple" xlink:href="https://base.garant.ru/72073230/1cafb24d049dcd1e7707a22d98e9858f/#block_1" text:style-name="Internet_20_link" text:visited-style-name="Visited_20_Internet_20_Link"><text:span text:style-name="T4">Федеральный закон</text:span></text:a><text:span text:style-name="T2"> от 11 октября 2018 г. N 359-ФЗ</text:span></text:p>
        <text:p text:style-name="P4"><text:bookmark text:name="p_1073766149"/><text:a xlink:type="simple" xlink:href="https://ivo.garant.ru/#/document/77673280/block/3333816" text:style-name="Internet_20_link" text:visited-style-name="Visited_20_Internet_20_Link"><text:span text:style-name="T4">См. предыдущую редакцию</text:span></text:a></text:p>
        <text:p text:style-name="P5"><text:bookmark text:name="p_22481"/>16) физические лица - за удостоверение сделок по отчуждению недвижимого имущества, расположенного в аварийном и подлежащем сносу доме, в случае, если указанные сделки в соответствии с законодательством Российской Федерации подлежат обязательному нотариальному удостоверению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erif" svg:font-family="'PT Serif'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5S</meta:editing-duration>
    <meta:editing-cycles>3</meta:editing-cycles>
    <meta:generator>LibreOffice/5.4.4.2$Windows_x86 LibreOffice_project/2524958677847fb3bb44820e40380acbe820f960</meta:generator>
    <dc:date>2022-10-20T08:58:46.070000000</dc:date>
    <meta:document-statistic meta:table-count="0" meta:image-count="0" meta:object-count="0" meta:page-count="3" meta:paragraph-count="39" meta:word-count="911" meta:character-count="6901" meta:non-whitespace-character-count="6029"/>
    <meta:user-defined meta:name="Info 1"/>
    <meta:user-defined meta:name="Info 2"/>
    <meta:user-defined meta:name="Info 3"/>
    <meta:user-defined meta:name="Info 4"/>
  </office:meta>
</office:document-meta>
</file>