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erif" svg:font-family="'PT Serif', 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64c55" fo:letter-spacing="normal" fo:background-color="#f0e9d3" loext:padding="0cm" loext:border="none"/>
    </style:style>
    <style:style style:name="P4"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22272f" style:font-name="PT Serif" fo:font-size="12pt" fo:letter-spacing="normal" fo:font-style="normal" fo:font-weight="bold" loext:padding="0cm" loext:border="none"/>
    </style:style>
    <style:style style:name="P5"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22272f" style:font-name="PT Serif"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loext:padding="0cm" loext:border="none"/>
    </style:style>
    <style:style style:name="P6"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464c55" style:font-name="PT Serif" fo:font-size="12pt" fo:letter-spacing="normal" fo:font-style="normal" fo:font-weight="normal" loext:padding="0cm" loext:border="none"/>
    </style:style>
    <style:style style:name="P7"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color="#464c55" fo:font-size="12pt" loext:padding="0cm" loext:border="none"/>
    </style:style>
    <style:style style:name="P8" style:family="paragraph" style:parent-style-name="Heading_20_1">
      <style:text-properties fo:font-variant="normal" fo:text-transform="none" fo:color="#22272f" style:font-name="PT Serif" fo:font-size="15pt" fo:letter-spacing="normal" fo:font-style="normal"/>
    </style:style>
    <style:style style:name="T1" style:family="text">
      <style:text-properties fo:color="#464c55" fo:font-size="12pt" fo:background-color="#f0e9d3" loext:char-shading-value="0" loext:padding="0cm" loext:border="none"/>
    </style:style>
    <style:style style:name="T2" style:family="text">
      <style:text-properties fo:color="#3272c0" style:text-line-through-style="none" style:text-line-through-type="none" fo:font-size="12pt" style:text-underline-style="none" style:text-blinking="false" fo:background-color="transparent" loext:char-shading-value="0" loext:padding="0cm" loext:border="none"/>
    </style:style>
    <style:style style:name="T3" style:family="text">
      <style:text-properties loext:padding="0cm" loext:border="none"/>
    </style:style>
    <style:style style:name="T4" style:family="text">
      <style:text-properties fo:font-variant="normal" fo:text-transform="none" fo:color="#3272c0" style:text-line-through-style="none" style:text-line-through-type="none" style:font-name="PT Serif" fo:font-size="12pt" fo:letter-spacing="normal" fo:font-style="normal" style:text-underline-style="none" fo:font-weight="normal" style:text-blinking="false" fo:background-color="transparent" loext:char-shading-value="0" loext:padding="0cm" loext:border="none"/>
    </style:style>
    <style:style style:name="T5" style:family="text">
      <style:text-properties fo:font-variant="normal" fo:text-transform="none" fo:color="#464c55" style:font-name="PT Serif" fo:font-size="12pt" fo:letter-spacing="normal" fo:font-style="normal" fo:font-weight="normal" fo:background-color="#f0e9d3" loext:char-shading-value="0" loext:padding="0cm" loext:border="none"/>
    </style:style>
    <style:style style:name="T6" style:family="text">
      <style:text-properties fo:font-variant="normal" fo:text-transform="none" fo:color="#464c55" style:font-name="PT Serif" fo:font-size="12pt" fo:letter-spacing="normal" fo:font-style="normal" fo:font-weight="normal" loext:padding="0cm" loext:border="none"/>
    </style:style>
    <style:style style:name="T7" style:family="text">
      <style:text-properties fo:font-variant="normal" fo:text-transform="none" fo:color="#22272f" style:text-line-through-style="none" style:text-line-through-type="none" style:font-name="PT Serif" fo:font-size="11.25pt" fo:letter-spacing="normal" fo:font-style="normal" style:text-underline-style="none" fo:font-weight="normal" style:text-blinking="false" fo:background-color="transparent" loext:char-shading-value="0" style:font-name-asian="PT Serif" style:font-size-asian="11.25pt" style:font-style-asian="normal" style:font-weight-asian="normal" style:font-name-complex="PT Serif" style:font-size-complex="11.25pt" style:font-style-complex="normal" style:font-weight-complex="normal" loext:padding="0cm" loext:border="none"/>
    </style:style>
    <style:style style:name="T8" style:family="text">
      <style:text-properties fo:font-variant="normal" fo:text-transform="none" fo:color="#22272f" style:font-name="PT Serif"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loext:padding="0cm" loext:border="none"/>
    </style:style>
    <style:style style:name="T9" style:family="text">
      <style:text-properties fo:font-variant="normal" fo:text-transform="none" fo:color="#22272f" style:font-name="PT Serif" fo:font-size="11.25pt" fo:letter-spacing="normal" fo:font-style="normal" fo:font-weight="normal" fo:background-color="#f0e9d3" loext:char-shading-value="0" style:font-name-asian="PT Serif" style:font-size-asian="11.25pt" style:font-style-asian="normal" style:font-weight-asian="normal" style:font-name-complex="PT Serif" style:font-size-complex="11.25pt" style:font-style-complex="normal" style:font-weight-complex="normal"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Статья 333.35. Льготы для отдельных категорий физических лиц и организаций</text:h>
      <text:section text:style-name="Sect1" text:name="doc_content">
        <text:p text:style-name="P1"><text:bookmark text:name="text"/></text:p>
        <text:section text:style-name="Sect1" text:name="block_333035">
          <text:p text:style-name="P2"><text:bookmark text:name="p_1073763970"/><text:a xlink:type="simple" xlink:href="https://base.garant.ru/12171902/741609f9002bd54a24e5c49cb5af953b/#block_212" text:style-name="Internet_20_link" text:visited-style-name="Visited_20_Internet_20_Link"><text:span text:style-name="T2">Федеральным законом</text:span></text:a><text:span text:style-name="T1"> от 27 декабря 2009 г. N 374-ФЗ в статью 333.35 настоящего Кодекса внесены изменения, </text:span><text:a xlink:type="simple" xlink:href="https://base.garant.ru/12171902/53070549816cbd8f006da724de818c2e/#block_281" text:style-name="Internet_20_link" text:visited-style-name="Visited_20_Internet_20_Link"><text:span text:style-name="T2">вступающие в силу</text:span></text:a><text:span text:style-name="T1"> по истечении одного месяца со дня </text:span><text:a xlink:type="simple" xlink:href="https://base.garant.ru/12271902/" text:style-name="Internet_20_link" text:visited-style-name="Visited_20_Internet_20_Link"><text:span text:style-name="T2">официального опубликования</text:span></text:a><text:span text:style-name="T1"> названного Федерального закона</text:span></text:p>
          <text:p text:style-name="P2"><text:bookmark text:name="p_1073763971"/><text:a xlink:type="simple" xlink:href="https://ivo.garant.ru/#/document/5432870/block/333035" text:style-name="Internet_20_link" text:visited-style-name="Visited_20_Internet_20_Link"><text:span text:style-name="T4">См. текст статьи в предыдущей редакции</text:span></text:a></text:p>
          <text:p text:style-name="P4"><text:bookmark text:name="p_22148"/>Статья 333.35. Льготы для отдельных категорий физических лиц и организаций</text:p>
          <text:p text:style-name="P2"><text:bookmark text:name="p_1073763973"/><text:span text:style-name="T5">См. </text:span><text:a xlink:type="simple" xlink:href="https://base.garant.ru/57590317/" text:style-name="Internet_20_link" text:visited-style-name="Visited_20_Internet_20_Link"><text:span text:style-name="T4">Энциклопедии</text:span></text:a><text:span text:style-name="T5">, </text:span><text:a xlink:type="simple" xlink:href="https://base.garant.ru/77529964/" text:style-name="Internet_20_link" text:visited-style-name="Visited_20_Internet_20_Link"><text:span text:style-name="T4">позиции высших судов</text:span></text:a><text:span text:style-name="T5"> к статье 333.35 НК РФ</text:span></text:p>
          <text:section text:style-name="Sect1" text:name="block_3330351">
            <text:p text:style-name="P7"><text:bookmark text:name="p_22150"/>1. От уплаты государственной пошлины, установленной настоящей главой, освобождаются:</text:p>
            <text:section text:style-name="Sect1" text:name="block_333035101">
              <text:p text:style-name="P2"><text:bookmark text:name="p_1073763975"/><text:a xlink:type="simple" xlink:href="https://base.garant.ru/12175589/a561883a869c3f065f67e98041daebaa/#block_16006" text:style-name="Internet_20_link" text:visited-style-name="Visited_20_Internet_20_Link"><text:span text:style-name="T2">Федеральным законом</text:span></text:a><text:span text:style-name="T1"> от 8 мая 2010 г. N 83-ФЗ в подпункт 1 пункта 1 статьи 333.35 настоящего Кодекса внесены изменения, </text:span><text:a xlink:type="simple" xlink:href="https://base.garant.ru/12175589/ecd1ae62dec183ef16d17f74b00255dd/#block_33004" text:style-name="Internet_20_link" text:visited-style-name="Visited_20_Internet_20_Link"><text:span text:style-name="T2">вступающие в силу</text:span></text:a><text:span text:style-name="T1"> с 1 января 2011 г.</text:span></text:p>
              <text:p text:style-name="P2"><text:bookmark text:name="p_1073763976"/><text:a xlink:type="simple" xlink:href="https://ivo.garant.ru/#/document/5432630/block/333035101" text:style-name="Internet_20_link" text:visited-style-name="Visited_20_Internet_20_Link"><text:span text:style-name="T4">См. текст подпункта в предыдущей редакции</text:span></text:a></text:p>
              <text:p text:style-name="P6"><text:bookmark text:name="p_22153"/>1) органы управления государственными внебюджетными фондами Российской Федерации, казенные учреждения, редакции средств массовой информации, за исключением средств массовой информации рекламного и эротического характера, общероссийские общественные объединения, религиозные объединения, политические партии - за право использования наименований "Россия", "Российская Федерация" и образованных на их основе слов и словосочетаний в наименованиях указанных организаций или объединений;</text:p>
            </text:section>
            <text:section text:style-name="Sect1" text:name="block_3333511">
              <text:p text:style-name="P2"><text:bookmark text:name="p_1073763978"/><text:a xlink:type="simple" xlink:href="https://base.garant.ru/12188098/741609f9002bd54a24e5c49cb5af953b/#block_24" text:style-name="Internet_20_link" text:visited-style-name="Visited_20_Internet_20_Link"><text:span text:style-name="T7">Федеральным законом</text:span></text:a><text:span text:style-name="T9"> от 18 июля 2011 г. N 239-ФЗ пункт 1 статьи 333.35 настоящего Кодекса дополнен подпунктом 1.1, </text:span><text:a xlink:type="simple" xlink:href="https://base.garant.ru/12188098/8b7b3c1c76e91f88d33c08b3736aa67a/#block_61" text:style-name="Internet_20_link" text:visited-style-name="Visited_20_Internet_20_Link"><text:span text:style-name="T7">вступающим в силу</text:span></text:a><text:span text:style-name="T9"> со дня </text:span><text:a xlink:type="simple" xlink:href="https://base.garant.ru/12288098/" text:style-name="Internet_20_link" text:visited-style-name="Visited_20_Internet_20_Link"><text:span text:style-name="T7">официального опубликования</text:span></text:a><text:span text:style-name="T9"> названного Федерального закона</text:span></text:p>
              <text:p text:style-name="P6"><text:bookmark text:name="p_22155"/>1.1) бюджетные учреждения, являющиеся получателями бюджетных средств до 1 июля 2012 года, - за право использования наименований "Россия", "Российская Федерация" и образованных на их основе слов и словосочетаний в наименованиях указанных учреждений;</text:p>
            </text:section>
            <text:section text:style-name="Sect1" text:name="block_333035102">
              <text:p text:style-name="P2"><text:bookmark text:name="p_1073763980"/><text:a xlink:type="simple" xlink:href="https://base.garant.ru/70684712/741609f9002bd54a24e5c49cb5af953b/#block_271" text:style-name="Internet_20_link" text:visited-style-name="Visited_20_Internet_20_Link"><text:span text:style-name="T7">Федеральным законом</text:span></text:a><text:span text:style-name="T9"> от 28 июня 2014 г. N 198-ФЗ подпункт 2 пункта 1 статьи 333.35 настоящего Кодекса изложен в новой редакции, </text:span><text:a xlink:type="simple" xlink:href="https://base.garant.ru/70684712/5ac206a89ea76855804609cd950fcaf7/#block_3" text:style-name="Internet_20_link" text:visited-style-name="Visited_20_Internet_20_Link"><text:span text:style-name="T7">вступающей в силу</text:span></text:a><text:span text:style-name="T9"> по истечении ста восьмидесяти дней после дня </text:span><text:a xlink:type="simple" xlink:href="https://base.garant.ru/70583581/" text:style-name="Internet_20_link" text:visited-style-name="Visited_20_Internet_20_Link"><text:span text:style-name="T7">вступления в силу</text:span></text:a><text:span text:style-name="T9"> Закона РФ о поправке к </text:span><text:a xlink:type="simple" xlink:href="https://base.garant.ru/10103000/" text:style-name="Internet_20_link" text:visited-style-name="Visited_20_Internet_20_Link"><text:span text:style-name="T7">Конституции</text:span></text:a><text:span text:style-name="T9"> РФ от 5 февраля 2014 г. N 2-ФКЗ</text:span></text:p>
              <text:p text:style-name="P2"><text:bookmark text:name="p_1073763981"/><text:a xlink:type="simple" xlink:href="https://ivo.garant.ru/#/document/57747019/block/333035102" text:style-name="Internet_20_link" text:visited-style-name="Visited_20_Internet_20_Link"><text:span text:style-name="T4">См. текст подпункта в предыдущей редакции</text:span></text:a></text:p>
              <text:p text:style-name="P6"><text:bookmark text:name="p_22158"/>2) Верховный Суд Российской Федерации, суды общей юрисдикции, арбитражные суды и мировые судьи - при направлении (подаче) запросов в Конституционный Суд Российской Федерации;</text:p>
            </text:section>
            <text:section text:style-name="Sect1" text:name="block_333035103">
              <text:p text:style-name="P2"><text:bookmark text:name="p_1224072650"/><text:a xlink:type="simple" xlink:href="https://base.garant.ru/404993795/1cafb24d049dcd1e7707a22d98e9858f/#block_12" text:style-name="Internet_20_link" text:visited-style-name="Visited_20_Internet_20_Link"><text:span text:style-name="T7">Федеральным законом</text:span></text:a><text:span text:style-name="T9"> от 14 июля 2022 г. N 306-ФЗ подпункт 3 признан утратившим силу с 1 января 2023 г.</text:span></text:p>
              <text:p text:style-name="P6"><text:bookmark text:name="p_22159"/><text:soft-page-break/>3) суды общей юрисдикции, арбитражные суды и мировые судьи, органы государственной власти субъекта Российской Федерации - при направлении (подаче) заявлений в конституционные (уставные) суды субъектов Российской Федерации;</text:p>
            </text:section>
            <text:section text:style-name="Sect1" text:name="block_333035104">
              <text:p text:style-name="P2"><text:bookmark text:name="p_1073763984"/><text:span text:style-name="T9">Подпункт 4 изменен с 1 января 2022 г. - </text:span><text:a xlink:type="simple" xlink:href="https://base.garant.ru/400889723/741609f9002bd54a24e5c49cb5af953b/#block_291" text:style-name="Internet_20_link" text:visited-style-name="Visited_20_Internet_20_Link"><text:span text:style-name="T7">Федеральный закон</text:span></text:a><text:span text:style-name="T9"> от 11 июня 2021 г. N 199-ФЗ</text:span></text:p>
              <text:p text:style-name="P2"><text:bookmark text:name="p_1073765445"/><text:a xlink:type="simple" xlink:href="https://ivo.garant.ru/#/document/77698803/block/333035104" text:style-name="Internet_20_link" text:visited-style-name="Visited_20_Internet_20_Link"><text:span text:style-name="T4">См. предыдущую редакцию</text:span></text:a></text:p>
              <text:p text:style-name="P2"><text:bookmark text:name="p_22162"/><text:a xlink:type="simple" xlink:href="https://base.garant.ru/12178966/" text:style-name="Internet_20_link" text:visited-style-name="Visited_20_Internet_20_Link"><text:span text:style-name="T4">4)</text:span></text:a><text:span text:style-name="T6"> федеральные органы государственной власти, органы государственной власти субъектов Российской Федерации, органы местного самоуправления, органы публичной власти федеральной территории "Сириус" при их обращении за совершением юридически значимых действий, установленных настоящей главой;</text:span></text:p>
            </text:section>
            <text:section text:style-name="Sect1" text:name="block_333035105">
              <text:p text:style-name="P2"><text:bookmark text:name="p_1073763987"/><text:a xlink:type="simple" xlink:href="https://base.garant.ru/70419190/9169543187b82c93518e209701f4491b/#block_111" text:style-name="Internet_20_link" text:visited-style-name="Visited_20_Internet_20_Link"><text:span text:style-name="T7">Федеральным законом</text:span></text:a><text:span text:style-name="T9"> от 23 июля 2013 г. N 251-ФЗ подпункт 5 пункта 1 статьи 333.35 настоящего Кодекса изложен в новой редакции, </text:span><text:a xlink:type="simple" xlink:href="https://base.garant.ru/70419190/cae826fe4c9a66b3489670e2f0677320/#block_50004" text:style-name="Internet_20_link" text:visited-style-name="Visited_20_Internet_20_Link"><text:span text:style-name="T7">вступающей в силу</text:span></text:a><text:span text:style-name="T9"> со дня </text:span><text:a xlink:type="simple" xlink:href="https://base.garant.ru/70419191/" text:style-name="Internet_20_link" text:visited-style-name="Visited_20_Internet_20_Link"><text:span text:style-name="T7">официального опубликования</text:span></text:a><text:span text:style-name="T9"> названного Федерального закона и </text:span><text:a xlink:type="simple" xlink:href="https://base.garant.ru/70419190/cae826fe4c9a66b3489670e2f0677320/#block_50005" text:style-name="Internet_20_link" text:visited-style-name="Visited_20_Internet_20_Link"><text:span text:style-name="T7">применяющейся</text:span></text:a><text:span text:style-name="T9"> с 1 сентября 2013 г.</text:span></text:p>
              <text:p text:style-name="P2"><text:bookmark text:name="p_1073763988"/><text:a xlink:type="simple" xlink:href="https://ivo.garant.ru/#/document/57742402/block/333035105" text:style-name="Internet_20_link" text:visited-style-name="Visited_20_Internet_20_Link"><text:span text:style-name="T4">См. текст подпункта в предыдущей редакции</text:span></text:a></text:p>
              <text:p text:style-name="P6"><text:bookmark text:name="p_22165"/>5) Центральный банк Российской Федерации - при обращении за совершением установленных настоящей главой юридически значимых действий в связи с выполнением им функций, возложенных на него законодательством Российской Федерации;</text:p>
            </text:section>
            <text:section text:style-name="Sect1" text:name="block_333035106">
              <text:p text:style-name="P5"><text:bookmark text:name="p_22166"/>6) организации - при государственной регистрации выпусков (дополнительных выпусков) эмиссионных ценных бумаг, эмиссия которых осуществляется ими в целях реструктуризации долговых обязательств перед бюджетами всех уровней (в период действия договора о реструктуризации таких обязательств), в случае, если такие ценные бумаги переданы и (или) обременены в пользу уполномоченного органа исполнительной власти на основании договора о погашении задолженности по платежам в бюджеты всех уровней;</text:p>
            </text:section>
            <text:section text:style-name="Sect1" text:name="block_333035107">
              <text:p text:style-name="P5"><text:bookmark text:name="p_22167"/>7) организации - при государственной регистрации выпусков (дополнительных выпусков) эмиссионных ценных бумаг, выпускаемых в обращение при увеличении уставного капитала на величину переоценки основных фондов, производимой по решению Правительства Российской Федерации;</text:p>
            </text:section>
            <text:section text:style-name="Sect1" text:name="block_333035108">
              <text:p text:style-name="P2"><text:bookmark text:name="p_1073763992"/><text:span text:style-name="T9">Подпункт 8 изменен с 29 января 2018 г. - </text:span><text:a xlink:type="simple" xlink:href="https://base.garant.ru/71846636/1cafb24d049dcd1e7707a22d98e9858f/#block_141" text:style-name="Internet_20_link" text:visited-style-name="Visited_20_Internet_20_Link"><text:span text:style-name="T7">Федеральный закон</text:span></text:a><text:span text:style-name="T9"> от 28 декабря 2017 г. N 430-ФЗ</text:span></text:p>
              <text:p text:style-name="P2"><text:bookmark text:name="p_1073770325"/><text:a xlink:type="simple" xlink:href="https://ivo.garant.ru/#/document/77660721/block/333035108" text:style-name="Internet_20_link" text:visited-style-name="Visited_20_Internet_20_Link"><text:span text:style-name="T4">См. предыдущую редакцию</text:span></text:a></text:p>
              <text:p text:style-name="P6"><text:bookmark text:name="p_22170"/>8) государственные и муниципальные музеи, негосударственные музеи федерального значения, государственные и муниципальные архивы, библиотеки, иные государственные и муниципальные хранилища культурных ценностей - за выдачу заключения (разрешительного документа) на вывоз или временный вывоз культурных ценностей, в том числе при продлении срока временного вывоза культурных ценностей;</text:p>
            </text:section>
            <text:section text:style-name="Sect1" text:name="block_333035109">
              <text:p text:style-name="P2"><text:bookmark text:name="p_1073763995"/><text:span text:style-name="T9">Подпункт 9 изменен с 29 января 2018 г. - </text:span><text:a xlink:type="simple" xlink:href="https://base.garant.ru/71846636/1cafb24d049dcd1e7707a22d98e9858f/#block_141" text:style-name="Internet_20_link" text:visited-style-name="Visited_20_Internet_20_Link"><text:span text:style-name="T7">Федеральный закон</text:span></text:a><text:span text:style-name="T9"> от 28 декабря 2017 г. N 430-ФЗ</text:span></text:p>
              <text:p text:style-name="P2"><text:bookmark text:name="p_1073757308"/><text:a xlink:type="simple" xlink:href="https://ivo.garant.ru/#/document/77660721/block/333035109" text:style-name="Internet_20_link" text:visited-style-name="Visited_20_Internet_20_Link"><text:span text:style-name="T4">См. предыдущую редакцию</text:span></text:a></text:p>
              <text:p text:style-name="P6"><text:bookmark text:name="p_22173"/><text:soft-page-break/>9) физические лица - авторы культурных ценностей - за выдачу заключения (разрешительного документа) на вывоз или временный вывоз культурных ценностей;</text:p>
            </text:section>
            <text:section text:style-name="Sect1" text:name="block_333035191">
              <text:p text:style-name="P2"><text:bookmark text:name="p_1073763998"/><text:span text:style-name="T9">Пункт 1 дополнен подпунктом 9.1 с 29 июня 2019 г. - </text:span><text:a xlink:type="simple" xlink:href="https://base.garant.ru/72253888/1cafb24d049dcd1e7707a22d98e9858f/#block_121" text:style-name="Internet_20_link" text:visited-style-name="Visited_20_Internet_20_Link"><text:span text:style-name="T7">Федеральный закон</text:span></text:a><text:span text:style-name="T9"> от 29 мая 2019 г. N 109-ФЗ</text:span></text:p>
              <text:p text:style-name="P6"><text:bookmark text:name="p_22175"/>9.1) физические лица - за выдачу заключения (разрешительного документа) на временный вывоз в целях гастрольно-концертной деятельности струнных музыкальных инструментов или смычков, в том числе при продлении срока временного вывоза в указанных целях струнных музыкальных инструментов или смычков;</text:p>
            </text:section>
            <text:section text:style-name="Sect1" text:name="block_333035110">
              <text:p text:style-name="P2"><text:bookmark text:name="p_1073764000"/><text:span text:style-name="T9">Подпункт 10 изменен с 1 января 2022 г. - </text:span><text:a xlink:type="simple" xlink:href="https://base.garant.ru/400889723/741609f9002bd54a24e5c49cb5af953b/#block_292" text:style-name="Internet_20_link" text:visited-style-name="Visited_20_Internet_20_Link"><text:span text:style-name="T7">Федеральный закон</text:span></text:a><text:span text:style-name="T9"> от 11 июня 2021 г. N 199-ФЗ</text:span></text:p>
              <text:p text:style-name="P2"><text:bookmark text:name="p_1073765461"/><text:a xlink:type="simple" xlink:href="https://ivo.garant.ru/#/document/77698803/block/333035110" text:style-name="Internet_20_link" text:visited-style-name="Visited_20_Internet_20_Link"><text:span text:style-name="T4">См. предыдущую редакцию</text:span></text:a></text:p>
              <text:p text:style-name="P6"><text:bookmark text:name="p_22178"/>10) органы государственной власти, органы местного самоуправления, органы публичной власти федеральной территории "Сириус" - за проставление апостиля, а также за государственную регистрацию организаций и за государственную регистрацию изменений учредительных документов организаций, за государственную регистрацию ликвидации организаций;</text:p>
            </text:section>
            <text:section text:style-name="Sect1" text:name="block_333035111">
              <text:p text:style-name="P2"><text:bookmark text:name="p_1073764003"/><text:a xlink:type="simple" xlink:href="https://base.garant.ru/70684712/741609f9002bd54a24e5c49cb5af953b/#block_272" text:style-name="Internet_20_link" text:visited-style-name="Visited_20_Internet_20_Link"><text:span text:style-name="T7">Федеральным законом</text:span></text:a><text:span text:style-name="T9"> от 28 июня 2014 г. N 198-ФЗ подпункт 11 пункта 1 статьи 333.35 настоящего Кодекса изложен в новой редакции, </text:span><text:a xlink:type="simple" xlink:href="https://base.garant.ru/70684712/5ac206a89ea76855804609cd950fcaf7/#block_3" text:style-name="Internet_20_link" text:visited-style-name="Visited_20_Internet_20_Link"><text:span text:style-name="T7">вступающей в силу</text:span></text:a><text:span text:style-name="T9"> по истечении ста восьмидесяти дней после дня </text:span><text:a xlink:type="simple" xlink:href="https://base.garant.ru/70583581/" text:style-name="Internet_20_link" text:visited-style-name="Visited_20_Internet_20_Link"><text:span text:style-name="T7">вступления в силу</text:span></text:a><text:span text:style-name="T9"> Закона РФ о поправке к </text:span><text:a xlink:type="simple" xlink:href="https://base.garant.ru/10103000/" text:style-name="Internet_20_link" text:visited-style-name="Visited_20_Internet_20_Link"><text:span text:style-name="T7">Конституции</text:span></text:a><text:span text:style-name="T9"> РФ от 5 февраля 2014 г. N 2-ФКЗ</text:span></text:p>
              <text:p text:style-name="P2"><text:bookmark text:name="p_1073764004"/><text:a xlink:type="simple" xlink:href="https://ivo.garant.ru/#/document/57747019/block/333035111" text:style-name="Internet_20_link" text:visited-style-name="Visited_20_Internet_20_Link"><text:span text:style-name="T4">См. текст подпункта в предыдущей редакции</text:span></text:a></text:p>
              <text:p text:style-name="P6"><text:bookmark text:name="p_22181"/>11) физические лица - Герои Советского Союза, Герои Российской Федерации и полные кавалеры ордена Славы - по делам, рассматриваемым судами общей юрисдикции, арбитражными судами, мировыми судьями, Верховным Судом Российской Федерации, Конституционным Судом Российской Федерации, при обращении в органы и (или) к должностным лицам, которые совершают нотариальные действия, и в органы, которые осуществляют государственную регистрацию актов гражданского состояния;</text:p>
            </text:section>
            <text:section text:style-name="Sect1" text:name="block_333035112">
              <text:p text:style-name="P2"><text:bookmark text:name="p_1073764006"/><text:a xlink:type="simple" xlink:href="https://base.garant.ru/71551638/741609f9002bd54a24e5c49cb5af953b/#block_230012" text:style-name="Internet_20_link" text:visited-style-name="Visited_20_Internet_20_Link"><text:span text:style-name="T7">Федеральным законом</text:span></text:a><text:span text:style-name="T9"> от 30 ноября 2016 г. N 401-ФЗ подпункт 12 пункта 1 статьи 333.35 настоящего Кодекса изложен в новой редакции</text:span></text:p>
              <text:p text:style-name="P2"><text:bookmark text:name="p_1073764007"/><text:a xlink:type="simple" xlink:href="https://ivo.garant.ru/#/document/57415957/block/333035112" text:style-name="Internet_20_link" text:visited-style-name="Visited_20_Internet_20_Link"><text:span text:style-name="T4">См. текст подпункта в предыдущей редакции</text:span></text:a></text:p>
              <text:p text:style-name="P6"><text:bookmark text:name="p_22184"/>12) физические лица - ветераны Великой Отечественной войны, инвалиды Великой Отечественной войны, бывшие узники фашистских концлагерей, гетто и других мест принудительного содержания, созданных немецкими фашистами и их союзниками в период Второй мировой войны, бывшие военнопленные во время Великой Отечественной войны при их обращении за совершением юридически значимых действий, установленных настоящей главой.</text:p>
              <text:p text:style-name="P2"><text:bookmark text:name="p_22185"/><text:span text:style-name="T6">Льгота, предусмотренная настоящим подпунктом, в отношении совершения действий, предусмотренных </text:span><text:a xlink:type="simple" xlink:href="https://base.garant.ru/10900200/c393bcc0cb4d3f1a0aedc81cf9a3ac62/#block_333301" text:style-name="Internet_20_link" text:visited-style-name="Visited_20_Internet_20_Link"><text:span text:style-name="T4">подпунктами 1 - 3</text:span></text:a><text:span text:style-name="T6">, </text:span><text:a xlink:type="simple" xlink:href="https://base.garant.ru/10900200/c393bcc0cb4d3f1a0aedc81cf9a3ac62/#block_333305" text:style-name="Internet_20_link" text:visited-style-name="Visited_20_Internet_20_Link"><text:span text:style-name="T4">5</text:span></text:a><text:span text:style-name="T6"> и </text:span><text:a xlink:type="simple" xlink:href="https://base.garant.ru/10900200/c393bcc0cb4d3f1a0aedc81cf9a3ac62/#block_333306" text:style-name="Internet_20_link" text:visited-style-name="Visited_20_Internet_20_Link"><text:span text:style-name="T4">6 пункта 1 статьи 333.30</text:span></text:a><text:span text:style-name="T6"> настоящего Кодекса, предоставляется также коллективу авторов, </text:span><text:soft-page-break/><text:span text:style-name="T6">правообладателей, каждый член которого является лицом, относящимся к любой из категорий, указанных в настоящем подпункте;</text:span></text:p>
            </text:section>
            <text:section text:style-name="Sect1" text:name="block_333035113">
              <text:p text:style-name="P2"><text:bookmark text:name="p_22186"/><text:span text:style-name="T8">13) </text:span><text:a xlink:type="simple" xlink:href="https://base.garant.ru/12171902/741609f9002bd54a24e5c49cb5af953b/#block_30" text:style-name="Internet_20_link" text:visited-style-name="Visited_20_Internet_20_Link"><text:span text:style-name="T7">утратил силу</text:span></text:a><text:span text:style-name="T8">;</text:span></text:p>
              <text:p text:style-name="P2"><text:bookmark text:name="p_1073764011"/><text:span text:style-name="T5">См. текст </text:span><text:a xlink:type="simple" xlink:href="https://ivo.garant.ru/#/document/5432870/block/333035113" text:style-name="Internet_20_link" text:visited-style-name="Visited_20_Internet_20_Link"><text:span text:style-name="T4">подпункта 13 пункта 1 статьи 333.35</text:span></text:a></text:p>
            </text:section>
            <text:section text:style-name="Sect1" text:name="block_333035114">
              <text:p text:style-name="P2"><text:bookmark text:name="p_1073764012"/><text:span text:style-name="T9">Подпункт 14 изменен с 1 января 2018 г. - </text:span><text:a xlink:type="simple" xlink:href="https://base.garant.ru/71819200/1cafb24d049dcd1e7707a22d98e9858f/#block_71" text:style-name="Internet_20_link" text:visited-style-name="Visited_20_Internet_20_Link"><text:span text:style-name="T7">Федеральный закон</text:span></text:a><text:span text:style-name="T9"> от 27 ноября 2017 г. N 346-ФЗ</text:span></text:p>
              <text:p text:style-name="P2"><text:bookmark text:name="p_1073765469"/><text:a xlink:type="simple" xlink:href="https://ivo.garant.ru/#/document/77660715/block/333035114" text:style-name="Internet_20_link" text:visited-style-name="Visited_20_Internet_20_Link"><text:span text:style-name="T4">См. предыдущую редакцию</text:span></text:a></text:p>
              <text:p text:style-name="P2"><text:bookmark text:name="p_22190"/><text:span text:style-name="T6">14) физическое лицо - гражданин Российской Федерации, являющийся единственным автором программы для ЭВМ, базы данных, топологии интегральной микросхемы и правообладателем на нее, испрашивающим свидетельство о регистрации на свое имя, в случае, если такое физическое лицо является инвалидом, обучающимся организации, осуществляющей образовательную деятельность, - за совершение действий, предусмотренных </text:span><text:a xlink:type="simple" xlink:href="https://base.garant.ru/10900200/c393bcc0cb4d3f1a0aedc81cf9a3ac62/#block_333301" text:style-name="Internet_20_link" text:visited-style-name="Visited_20_Internet_20_Link"><text:span text:style-name="T4">подпунктами 1 - 3</text:span></text:a><text:span text:style-name="T6">, </text:span><text:a xlink:type="simple" xlink:href="https://base.garant.ru/10900200/c393bcc0cb4d3f1a0aedc81cf9a3ac62/#block_333305" text:style-name="Internet_20_link" text:visited-style-name="Visited_20_Internet_20_Link"><text:span text:style-name="T4">5</text:span></text:a><text:span text:style-name="T6"> и </text:span><text:a xlink:type="simple" xlink:href="https://base.garant.ru/10900200/c393bcc0cb4d3f1a0aedc81cf9a3ac62/#block_333306" text:style-name="Internet_20_link" text:visited-style-name="Visited_20_Internet_20_Link"><text:span text:style-name="T4">6 пункта 1 статьи 333.30</text:span></text:a><text:span text:style-name="T6"> настоящего Кодекса.</text:span></text:p>
              <text:p text:style-name="P6"><text:bookmark text:name="p_22191"/>Льгота, предусмотренная настоящим подпунктом, предоставляется также коллективу авторов, правообладателей, каждый член которого является инвалидом;</text:p>
            </text:section>
            <text:section text:style-name="Sect1" text:name="block_333035115">
              <text:p text:style-name="P2"><text:bookmark text:name="p_1073764016"/><text:span text:style-name="T9">Подпункт 15 изменен с 1 января 2020 г. - </text:span><text:a xlink:type="simple" xlink:href="https://base.garant.ru/72783090/741609f9002bd54a24e5c49cb5af953b/#block_2481" text:style-name="Internet_20_link" text:visited-style-name="Visited_20_Internet_20_Link"><text:span text:style-name="T7">Федеральный закон</text:span></text:a><text:span text:style-name="T9"> от 29 сентября 2019 г. N 325-ФЗ</text:span></text:p>
              <text:p text:style-name="P2"><text:bookmark text:name="p_1073765485"/><text:a xlink:type="simple" xlink:href="https://ivo.garant.ru/#/document/77673352/block/333035115" text:style-name="Internet_20_link" text:visited-style-name="Visited_20_Internet_20_Link"><text:span text:style-name="T4">См. предыдущую редакцию</text:span></text:a></text:p>
              <text:p text:style-name="P2"><text:bookmark text:name="p_22194"/><text:span text:style-name="T6">15) физические лица, признаваемые малоимущими в соответствии с </text:span><text:a xlink:type="simple" xlink:href="https://base.garant.ru/12138291/" text:style-name="Internet_20_link" text:visited-style-name="Visited_20_Internet_20_Link"><text:span text:style-name="T4">Жилищным кодексом</text:span></text:a><text:span text:style-name="T6"> Российской Федерации, - за совершение действий, предусмотренных </text:span><text:a xlink:type="simple" xlink:href="https://base.garant.ru/10900200/e9f28c44d07f8743ac08e16bb2f23e9e/#block_333033122" text:style-name="Internet_20_link" text:visited-style-name="Visited_20_Internet_20_Link"><text:span text:style-name="T4">подпунктом 22 пункта 1 статьи 333.33</text:span></text:a><text:span text:style-name="T6"> настоящего Кодекса, за исключением государственной регистрации ограничений прав и обременений объектов недвижимости;</text:span></text:p>
            </text:section>
            <text:section text:style-name="Sect1" text:name="block_33335116">
              <text:p text:style-name="P2"><text:bookmark text:name="p_1073764019"/><text:span text:style-name="T9">Подпункт 16 изменен с 1 января 2021 г. - </text:span><text:a xlink:type="simple" xlink:href="https://base.garant.ru/74936601/741609f9002bd54a24e5c49cb5af953b/#block_23901" text:style-name="Internet_20_link" text:visited-style-name="Visited_20_Internet_20_Link"><text:span text:style-name="T7">Федеральный закон</text:span></text:a><text:span text:style-name="T9"> от 23 ноября 2020 г. N 374-ФЗ</text:span></text:p>
              <text:p text:style-name="P2"><text:bookmark text:name="p_1073765504"/><text:a xlink:type="simple" xlink:href="https://ivo.garant.ru/#/document/77680255/block/33335116" text:style-name="Internet_20_link" text:visited-style-name="Visited_20_Internet_20_Link"><text:span text:style-name="T4">См. предыдущую редакцию</text:span></text:a></text:p>
              <text:p text:style-name="P6"><text:bookmark text:name="p_22197"/>16) физические лица, пострадавшие в результате чрезвычайной ситуации, - за выдачу документа взамен утраченного или пришедшего в негодность вследствие такой чрезвычайной ситуации, а также за государственную регистрацию права собственности на жилые помещения или доли в них, приобретенные ими в связи с реализацией мер социальной поддержки взамен жилых помещений, утраченных ими вследствие такой чрезвычайной ситуации;</text:p>
            </text:section>
            <text:section text:style-name="Sect1" text:name="block_33335117">
              <text:p text:style-name="P2"><text:bookmark text:name="p_1073764022"/><text:span text:style-name="T9">Пункт 1 дополнен подпунктом 17 с 27 ноября 2017 г. - </text:span><text:a xlink:type="simple" xlink:href="https://base.garant.ru/71819170/1cafb24d049dcd1e7707a22d98e9858f/#block_15" text:style-name="Internet_20_link" text:visited-style-name="Visited_20_Internet_20_Link"><text:span text:style-name="T7">Федеральный закон</text:span></text:a><text:span text:style-name="T9"> от 27 ноября 2017 г. N 352-ФЗ</text:span></text:p>
              <text:p text:style-name="P2"><text:bookmark text:name="p_1073764023"/><text:span text:style-name="T5">Действие подпункта 17 пункта 1 статьи 333.35 настоящего Кодекса (в редакции </text:span><text:a xlink:type="simple" xlink:href="https://base.garant.ru/71819170/1cafb24d049dcd1e7707a22d98e9858f/#block_15" text:style-name="Internet_20_link" text:visited-style-name="Visited_20_Internet_20_Link"><text:span text:style-name="T4">Федерального закона</text:span></text:a><text:span text:style-name="T5"> от 27 ноября 2017 г. N 352-ФЗ) </text:span><text:a xlink:type="simple" xlink:href="https://base.garant.ru/71819170/741609f9002bd54a24e5c49cb5af953b/#block_22" text:style-name="Internet_20_link" text:visited-style-name="Visited_20_Internet_20_Link"><text:span text:style-name="T4">распространяется</text:span></text:a><text:span text:style-name="T5"> на правоотношения, возникшие с 1 августа 2017 г.</text:span></text:p>
              <text:p text:style-name="P6"><text:bookmark text:name="p_22200"/>17) физические лица - за государственную регистрацию права собственности на жилые помещения или доли в них, предоставленные им взамен освобожденных жилых помещений или долей в них в связи с реализацией программы реновации жилищного фонда в городе Москве;</text:p>
            </text:section>
            <text:section text:style-name="Sect1" text:name="block_33335118">
              <text:p text:style-name="P2"><text:bookmark text:name="p_22201"/><text:span text:style-name="T8">18) не применяется с 1 января 2020 г. - </text:span><text:a xlink:type="simple" xlink:href="https://base.garant.ru/71893028/741609f9002bd54a24e5c49cb5af953b/#block_22" text:style-name="Internet_20_link" text:visited-style-name="Visited_20_Internet_20_Link"><text:span text:style-name="T7">Федеральный закон</text:span></text:a><text:span text:style-name="T8"> от 7 марта 2018 г. N 50-ФЗ</text:span></text:p>
              <text:p text:style-name="P2"><text:bookmark text:name="p_1073765512"/><text:a xlink:type="simple" xlink:href="https://ivo.garant.ru/#/document/77673352/block/33335118" text:style-name="Internet_20_link" text:visited-style-name="Visited_20_Internet_20_Link"><text:span text:style-name="T4">См. предыдущую редакцию</text:span></text:a></text:p>
            </text:section>
          </text:section>
          <text:section text:style-name="Sect1" text:name="block_3330352">
            <text:p text:style-name="P2"><text:bookmark text:name="p_1073764027"/><text:span text:style-name="T9">Пункт 2 изменен с 29 июня 2019 г. - </text:span><text:a xlink:type="simple" xlink:href="https://base.garant.ru/72253888/1cafb24d049dcd1e7707a22d98e9858f/#block_122" text:style-name="Internet_20_link" text:visited-style-name="Visited_20_Internet_20_Link"><text:span text:style-name="T7">Федеральный закон</text:span></text:a><text:span text:style-name="T9"> от 29 мая 2019 г. N 109-ФЗ</text:span></text:p>
            <text:p text:style-name="P2"><text:bookmark text:name="p_1073765519"/><text:soft-page-break/><text:a xlink:type="simple" xlink:href="https://ivo.garant.ru/#/document/77680317/block/3330352" text:style-name="Internet_20_link" text:visited-style-name="Visited_20_Internet_20_Link"><text:span text:style-name="T4">См. предыдущую редакцию</text:span></text:a></text:p>
            <text:p text:style-name="P2"><text:bookmark text:name="p_22205"/><text:span text:style-name="T6">2. Основанием для предоставления льготы, предусмотренной </text:span><text:a xlink:type="simple" xlink:href="https://base.garant.ru/10900200/e9d06202785c1155103073039e04315a/#block_333035191" text:style-name="Internet_20_link" text:visited-style-name="Visited_20_Internet_20_Link"><text:span text:style-name="T4">подпунктом 9.1 пункта 1</text:span></text:a><text:span text:style-name="T6"> настоящей статьи, является документ, подтверждающий цель поездки.</text:span></text:p>
            <text:p text:style-name="P2"><text:bookmark text:name="p_22206"/><text:span text:style-name="T6">Основанием для предоставления льгот физическим лицам, перечисленным в </text:span><text:a xlink:type="simple" xlink:href="https://base.garant.ru/10900200/e9d06202785c1155103073039e04315a/#block_333035111" text:style-name="Internet_20_link" text:visited-style-name="Visited_20_Internet_20_Link"><text:span text:style-name="T4">подпунктах 11</text:span></text:a><text:span text:style-name="T6"> и </text:span><text:a xlink:type="simple" xlink:href="https://base.garant.ru/10900200/e9d06202785c1155103073039e04315a/#block_333035112" text:style-name="Internet_20_link" text:visited-style-name="Visited_20_Internet_20_Link"><text:span text:style-name="T4">12 пункта 1</text:span></text:a><text:span text:style-name="T6"> настоящей статьи, является удостоверение установленного образца.</text:span></text:p>
            <text:p text:style-name="P2"><text:bookmark text:name="block_33303522"/><text:bookmark text:name="p_22207"/><text:span text:style-name="T6">Льготы, предусмотренные </text:span><text:a xlink:type="simple" xlink:href="https://base.garant.ru/10900200/e9d06202785c1155103073039e04315a/#block_333035114" text:style-name="Internet_20_link" text:visited-style-name="Visited_20_Internet_20_Link"><text:span text:style-name="T4">подпунктом 14 пункта 1</text:span></text:a><text:span text:style-name="T6"> настоящей статьи, предоставляются по ходатайству автора (авторов). Основанием для предоставления льготы являются копии соответствующих документов: справки медико-социальной экспертизы, документа, выданного организацией, осуществляющей образовательную деятельность. Ходатайство о предоставлении указанных льгот подается вместо документа, подтверждающего уплату государственной пошлины, если льготой является освобождение от ее уплаты, или вместе с указанным документом.</text:span></text:p>
            <text:p text:style-name="P2"><text:bookmark text:name="block_33303523"/><text:bookmark text:name="p_22208"/><text:span text:style-name="T6">Основанием для предоставления льготы, предусмотренной </text:span><text:a xlink:type="simple" xlink:href="https://base.garant.ru/10900200/e9d06202785c1155103073039e04315a/#block_333035115" text:style-name="Internet_20_link" text:visited-style-name="Visited_20_Internet_20_Link"><text:span text:style-name="T4">подпунктом 15 пункта 1</text:span></text:a><text:span text:style-name="T6"> настоящей статьи, является документ, выданный в установленном порядке.</text:span></text:p>
          </text:section>
          <text:section text:style-name="Sect1" text:name="block_3330353">
            <text:p text:style-name="P5"><text:bookmark text:name="p_22209"/>3. Государственная пошлина не уплачивается в следующих случаях:</text:p>
            <text:section text:style-name="Sect1" text:name="block_333035301">
              <text:p text:style-name="P2"><text:bookmark text:name="p_1073764034"/><text:span text:style-name="T1">Подпункт 1 изменен с 1 января 2018 г. - </text:span><text:a xlink:type="simple" xlink:href="https://base.garant.ru/71819200/1cafb24d049dcd1e7707a22d98e9858f/#block_73" text:style-name="Internet_20_link" text:visited-style-name="Visited_20_Internet_20_Link"><text:span text:style-name="T2">Федеральный закон</text:span></text:a><text:span text:style-name="T1"> от 27 ноября 2017 г. N 346-ФЗ</text:span></text:p>
              <text:p text:style-name="P2"><text:bookmark text:name="p_1073765528"/><text:a xlink:type="simple" xlink:href="https://ivo.garant.ru/#/document/77660715/block/333035301" text:style-name="Internet_20_link" text:visited-style-name="Visited_20_Internet_20_Link"><text:span text:style-name="T4">См. предыдущую редакцию</text:span></text:a></text:p>
              <text:p text:style-name="P6"><text:bookmark text:name="p_22212"/>1) за выдачу приглашения на въезд в Российскую Федерацию иностранного гражданина или лица без гражданства в целях его обучения по образовательным программам, имеющим государственную аккредитацию;</text:p>
            </text:section>
            <text:section text:style-name="Sect1" text:name="block_333035302">
              <text:p text:style-name="P2"><text:bookmark text:name="p_22213"/><text:span text:style-name="T8">2) </text:span><text:a xlink:type="simple" xlink:href="https://base.garant.ru/12181511/1cafb24d049dcd1e7707a22d98e9858f/#block_122" text:style-name="Internet_20_link" text:visited-style-name="Visited_20_Internet_20_Link"><text:span text:style-name="T7">утратил силу</text:span></text:a><text:span text:style-name="T8">;</text:span></text:p>
              <text:p text:style-name="P2"><text:bookmark text:name="p_1073764038"/><text:span text:style-name="T5">См. текст </text:span><text:a xlink:type="simple" xlink:href="https://ivo.garant.ru/#/document/5759100/block/333035302" text:style-name="Internet_20_link" text:visited-style-name="Visited_20_Internet_20_Link"><text:span text:style-name="T4">подпункта 2 пункта 3 статьи 333.35</text:span></text:a></text:p>
              <text:p text:style-name="P3"> </text:p>
            </text:section>
            <text:section text:style-name="Sect1" text:name="block_33335321">
              <text:p text:style-name="P2"><text:bookmark text:name="p_1073764039"/><text:span text:style-name="T9">Пункт 2.1 изменен с 1 января 2019 г. - </text:span><text:a xlink:type="simple" xlink:href="https://base.garant.ru/72091766/741609f9002bd54a24e5c49cb5af953b/#block_281" text:style-name="Internet_20_link" text:visited-style-name="Visited_20_Internet_20_Link"><text:span text:style-name="T7">Федеральный закон</text:span></text:a><text:span text:style-name="T9"> от 30 октября 2018 г. N 373-ФЗ</text:span></text:p>
              <text:p text:style-name="P2"><text:bookmark text:name="p_1073765538"/><text:a xlink:type="simple" xlink:href="https://ivo.garant.ru/#/document/77673427/block/33335321" text:style-name="Internet_20_link" text:visited-style-name="Visited_20_Internet_20_Link"><text:span text:style-name="T4">См. предыдущую редакцию</text:span></text:a></text:p>
              <text:p text:style-name="P2"><text:bookmark text:name="p_22217"/><text:span text:style-name="T6">2.1) за выдачу разрешения на работу иностранному гражданину, заключившему трудовой или гражданско-правовой договор на выполнение работ (оказание услуг) с лицом, участвующим в реализации проекта по осуществлению исследований, разработок и коммерциализации их результатов в соответствии с </text:span><text:a xlink:type="simple" xlink:href="https://base.garant.ru/12179043/7a58987b486424ad79b62aa427dab1df/#block_16" text:style-name="Internet_20_link" text:visited-style-name="Visited_20_Internet_20_Link"><text:span text:style-name="T4">Федеральным законом</text:span></text:a><text:span text:style-name="T6"> "Об инновационном центре "Сколково", либо с лицом, участвующим в реализации проекта в соответствии с </text:span><text:a xlink:type="simple" xlink:href="https://base.garant.ru/71732778/9e3305d0d08ff111955ebd93afd10878/#block_20" text:style-name="Internet_20_link" text:visited-style-name="Visited_20_Internet_20_Link"><text:span text:style-name="T4">Федеральным законом</text:span></text:a><text:span text:style-name="T6"> от 29 июля 2017 года N 216-ФЗ "Об инновационных научно-технологических центрах и о внесении изменений в отдельные законодательные акты Российской Федерации", и прибывшему на территорию соответственно инновационного центра "Сколково", на территорию инновационного научно-технологического центра;</text:span></text:p>
            </text:section>
            <text:section text:style-name="Sect1" text:name="block_33335322">
              <text:p text:style-name="P2"><text:bookmark text:name="p_1073764042"/><text:span text:style-name="T9">Пункт 2.2 изменен с 1 января 2019 г. - </text:span><text:a xlink:type="simple" xlink:href="https://base.garant.ru/72091766/741609f9002bd54a24e5c49cb5af953b/#block_282" text:style-name="Internet_20_link" text:visited-style-name="Visited_20_Internet_20_Link"><text:span text:style-name="T7">Федеральный закон</text:span></text:a><text:span text:style-name="T9"> от 30 октября 2018 г. N 373-ФЗ</text:span></text:p>
              <text:p text:style-name="P2"><text:bookmark text:name="p_1073768519"/><text:a xlink:type="simple" xlink:href="https://ivo.garant.ru/#/document/77673427/block/33335322" text:style-name="Internet_20_link" text:visited-style-name="Visited_20_Internet_20_Link"><text:span text:style-name="T4">См. предыдущую редакцию</text:span></text:a></text:p>
              <text:p text:style-name="P2"><text:bookmark text:name="p_22220"/><text:span text:style-name="T6">2.2) за выдачу приглашения на въезд в Российскую Федерацию иностранному гражданину, заключившему трудовой или гражданско-правовой договор на выполнение работ (оказание услуг) с лицом, участвующим в реализации проекта по осуществлению исследований, разработок и коммерциализации их результатов в соответствии с </text:span><text:a xlink:type="simple" xlink:href="https://base.garant.ru/12179043/7a58987b486424ad79b62aa427dab1df/#block_16" text:style-name="Internet_20_link" text:visited-style-name="Visited_20_Internet_20_Link"><text:span text:style-name="T4">Федеральным законом</text:span></text:a><text:span text:style-name="T6"> "Об инновационном центре "Сколково", либо с </text:span><text:soft-page-break/><text:span text:style-name="T6">лицом, участвующим в реализации проекта в соответствии с </text:span><text:a xlink:type="simple" xlink:href="https://base.garant.ru/71732778/9e3305d0d08ff111955ebd93afd10878/#block_20" text:style-name="Internet_20_link" text:visited-style-name="Visited_20_Internet_20_Link"><text:span text:style-name="T4">Федеральным законом</text:span></text:a><text:span text:style-name="T6"> от 29 июля 2017 года N 216-ФЗ "Об инновационных научно-технологических центрах и о внесении изменений в отдельные законодательные акты Российской Федерации";</text:span></text:p>
            </text:section>
            <text:section text:style-name="Sect1" text:name="block_33335323">
              <text:p text:style-name="P2"><text:bookmark text:name="p_1073764045"/><text:span text:style-name="T9">Пункт 2.3 изменен с 1 января 2019 г. - </text:span><text:a xlink:type="simple" xlink:href="https://base.garant.ru/72091766/741609f9002bd54a24e5c49cb5af953b/#block_283" text:style-name="Internet_20_link" text:visited-style-name="Visited_20_Internet_20_Link"><text:span text:style-name="T7">Федеральный закон</text:span></text:a><text:span text:style-name="T9"> от 30 октября 2018 г. N 373-ФЗ</text:span></text:p>
              <text:p text:style-name="P2"><text:bookmark text:name="p_1073765550"/><text:a xlink:type="simple" xlink:href="https://ivo.garant.ru/#/document/77673427/block/33335323" text:style-name="Internet_20_link" text:visited-style-name="Visited_20_Internet_20_Link"><text:span text:style-name="T4">См. предыдущую редакцию</text:span></text:a></text:p>
              <text:p text:style-name="P2"><text:bookmark text:name="p_22223"/><text:span text:style-name="T6">2.3) за выдачу либо продление срока действия визы иностранному гражданину, заключившему трудовой или гражданско-правовой договор на выполнение работ (оказание услуг) с лицом, участвующим в реализации проекта по осуществлению исследований, разработок и коммерциализации их результатов в соответствии с </text:span><text:a xlink:type="simple" xlink:href="https://base.garant.ru/12179043/7a58987b486424ad79b62aa427dab1df/#block_16" text:style-name="Internet_20_link" text:visited-style-name="Visited_20_Internet_20_Link"><text:span text:style-name="T4">Федеральным законом</text:span></text:a><text:span text:style-name="T6"> "Об инновационном центре "Сколково", либо с лицом, участвующим в реализации проекта в соответствии с </text:span><text:a xlink:type="simple" xlink:href="https://base.garant.ru/71732778/9e3305d0d08ff111955ebd93afd10878/#block_20" text:style-name="Internet_20_link" text:visited-style-name="Visited_20_Internet_20_Link"><text:span text:style-name="T4">Федеральным законом</text:span></text:a><text:span text:style-name="T6"> от 29 июля 2017 года N 216-ФЗ "Об инновационных научно-технологических центрах и о внесении изменений в отдельные законодательные акты Российской Федерации";</text:span></text:p>
            </text:section>
            <text:section text:style-name="Sect1" text:name="block_333035303">
              <text:p text:style-name="P2"><text:bookmark text:name="p_1073764048"/><text:span text:style-name="T9">Подпункт 3 изменен с 29 января 2018 г. - </text:span><text:a xlink:type="simple" xlink:href="https://base.garant.ru/71846636/1cafb24d049dcd1e7707a22d98e9858f/#block_142" text:style-name="Internet_20_link" text:visited-style-name="Visited_20_Internet_20_Link"><text:span text:style-name="T7">Федеральный закон</text:span></text:a><text:span text:style-name="T9"> от 28 декабря 2017 г. N 430-ФЗ</text:span></text:p>
              <text:p text:style-name="P2"><text:bookmark text:name="p_1073769634"/><text:a xlink:type="simple" xlink:href="https://ivo.garant.ru/#/document/77660721/block/333035303" text:style-name="Internet_20_link" text:visited-style-name="Visited_20_Internet_20_Link"><text:span text:style-name="T4">См. предыдущую редакцию</text:span></text:a></text:p>
              <text:p text:style-name="P6"><text:bookmark text:name="p_22226"/>3) за выдачу заключения (разрешительного документа) на вывоз культурных ценностей, истребованных из чужого незаконного владения и возвращаемых собственнику;</text:p>
            </text:section>
            <text:section text:style-name="Sect1" text:name="block_333035304">
              <text:p text:style-name="P2"><text:bookmark text:name="p_22227"/><text:span text:style-name="T8">4) </text:span><text:a xlink:type="simple" xlink:href="https://base.garant.ru/12171902/741609f9002bd54a24e5c49cb5af953b/#block_2123" text:style-name="Internet_20_link" text:visited-style-name="Visited_20_Internet_20_Link"><text:span text:style-name="T7">утратил силу</text:span></text:a><text:span text:style-name="T8">;</text:span></text:p>
              <text:p text:style-name="P2"><text:bookmark text:name="p_1073764052"/><text:span text:style-name="T5">См. текст </text:span><text:a xlink:type="simple" xlink:href="https://ivo.garant.ru/#/document/5432870/block/333035304" text:style-name="Internet_20_link" text:visited-style-name="Visited_20_Internet_20_Link"><text:span text:style-name="T4">подпункта 4 пункта 3 статьи 333.35</text:span></text:a></text:p>
            </text:section>
            <text:section text:style-name="Sect1" text:name="block_333034341">
              <text:p text:style-name="P5"><text:bookmark text:name="p_22229"/>4.1) за государственную регистрацию права оперативного управления недвижимым имуществом, находящимся в государственной или муниципальной собственности;</text:p>
            </text:section>
            <text:section text:style-name="Sect1" text:name="block_333034342">
              <text:p text:style-name="P2"><text:bookmark text:name="p_1073764054"/><text:span text:style-name="T9">Подпункт 4.2 изменен с 1 января 2020 г. - </text:span><text:a xlink:type="simple" xlink:href="https://base.garant.ru/72783090/741609f9002bd54a24e5c49cb5af953b/#block_24821" text:style-name="Internet_20_link" text:visited-style-name="Visited_20_Internet_20_Link"><text:span text:style-name="T7">Федеральный закон</text:span></text:a><text:span text:style-name="T9"> от 29 сентября 2019 г. N 325-ФЗ</text:span></text:p>
              <text:p text:style-name="P2"><text:bookmark text:name="p_1073765564"/><text:a xlink:type="simple" xlink:href="https://ivo.garant.ru/#/document/77673352/block/333034342" text:style-name="Internet_20_link" text:visited-style-name="Visited_20_Internet_20_Link"><text:span text:style-name="T4">См. предыдущую редакцию</text:span></text:a></text:p>
              <text:p text:style-name="P6"><text:bookmark text:name="p_22232"/>4.2) за государственную регистрацию ограничений прав и обременений земельных участков, используемых для северного оленеводства;</text:p>
            </text:section>
            <text:section text:style-name="Sect1" text:name="block_333035343">
              <text:p text:style-name="P5"><text:bookmark text:name="p_22233"/>4.3) за государственную регистрацию права постоянного (бессрочного) пользования земельными участками, находящимися в государственной или муниципальной собственности;</text:p>
            </text:section>
            <text:section text:style-name="Sect1" text:name="block_333035344">
              <text:p text:style-name="P2"><text:bookmark text:name="p_1073764058"/><text:span text:style-name="T9">Подпункт 4.4 изменен с 1 января 2020 г. - </text:span><text:a xlink:type="simple" xlink:href="https://base.garant.ru/72783090/741609f9002bd54a24e5c49cb5af953b/#block_24822" text:style-name="Internet_20_link" text:visited-style-name="Visited_20_Internet_20_Link"><text:span text:style-name="T7">Федеральный закон</text:span></text:a><text:span text:style-name="T9"> от 29 сентября 2019 г. N 325-ФЗ</text:span></text:p>
              <text:p text:style-name="P2"><text:bookmark text:name="p_1073765583"/><text:a xlink:type="simple" xlink:href="https://ivo.garant.ru/#/document/77673352/block/333035344" text:style-name="Internet_20_link" text:visited-style-name="Visited_20_Internet_20_Link"><text:span text:style-name="T4">См. предыдущую редакцию</text:span></text:a></text:p>
              <text:p text:style-name="P6"><text:bookmark text:name="p_22236"/>4.4) за внесение изменений в Единый государственный реестр недвижимости в случае принятия нормативного правового акта, влекущего необходимость внесения соответствующих изменений по не зависящим от правообладателей, владельцев или пользователей объектов недвижимости причинам;</text:p>
            </text:section>
            <text:section text:style-name="Sect1" text:name="block_333035345">
              <text:p text:style-name="P2"><text:bookmark text:name="p_1073764061"/><text:span text:style-name="T9">Подпункт 4.5 изменен с 1 января 2020 г. - </text:span><text:a xlink:type="simple" xlink:href="https://base.garant.ru/72783090/741609f9002bd54a24e5c49cb5af953b/#block_24822" text:style-name="Internet_20_link" text:visited-style-name="Visited_20_Internet_20_Link"><text:span text:style-name="T7">Федеральный закон</text:span></text:a><text:span text:style-name="T9"> от 29 сентября 2019 г. N 325-ФЗ</text:span></text:p>
              <text:p text:style-name="P2"><text:bookmark text:name="p_1073765587"/><text:a xlink:type="simple" xlink:href="https://ivo.garant.ru/#/document/77673352/block/333035345" text:style-name="Internet_20_link" text:visited-style-name="Visited_20_Internet_20_Link"><text:span text:style-name="T4">См. предыдущую редакцию</text:span></text:a></text:p>
              <text:p text:style-name="P2"><text:bookmark text:name="p_22239"/><text:soft-page-break/><text:span text:style-name="T6">4.5) за внесение изменений в Единый государственный реестр недвижимости записи о наличии возражения в отношении зарегистрированного права на объект недвижимости, записи о невозможности государственной регистрации права без личного участия правообладателя, записи о невозможности государственной регистрации перехода, прекращения, ограничения права на земельный участок из земель сельскохозяйственного назначения или обременения такого земельного участка до завершения рассмотрения судом дела о его изъятии в связи с неиспользованием по целевому назначению или использованием с нарушением законодательства Российской Федерации, записи о наличии прав требований в отношении зарегистрированного права, сведений об адресе электронной почты и (или) о почтовом адресе, по которым осуществляется связь с лицом, чье право на объект недвижимости зарегистрировано, с лицом, в пользу которого зарегистрированы ограничение права и обременение объекта недвижимости, за внесение в случаях, установленных </text:span><text:a xlink:type="simple" xlink:href="https://base.garant.ru/71129192/" text:style-name="Internet_20_link" text:visited-style-name="Visited_20_Internet_20_Link"><text:span text:style-name="T4">Федеральным законом</text:span></text:a><text:span text:style-name="T6"> от 13 июля 2015 года N 218-ФЗ "О государственной регистрации недвижимости", сведений (изменений в сведения) в Единый государственный реестр недвижимости по заявлению заинтересованного лица, если указанные сведения не были внесены в Единый государственный реестр недвижимости в порядке межведомственного информационного взаимодействия;</text:span></text:p>
            </text:section>
            <text:section text:style-name="Sect1" text:name="block_333035305">
              <text:p text:style-name="P5"><text:bookmark text:name="p_22240"/>5) за государственную регистрацию арестов, прекращения арестов недвижимого имущества;</text:p>
            </text:section>
            <text:section text:style-name="Sect1" text:name="block_333035306">
              <text:p text:style-name="P5"><text:bookmark text:name="p_22241"/>6) за государственную регистрацию ипотеки, возникающей на основании закона, а также за погашение регистрационной записи об ипотеке;</text:p>
            </text:section>
            <text:section text:style-name="Sect1" text:name="block_333035307">
              <text:p text:style-name="P2"><text:bookmark text:name="p_1073764066"/><text:span text:style-name="T9">Подпункт 7 изменен с 1 января 2020 г. - </text:span><text:a xlink:type="simple" xlink:href="https://base.garant.ru/72783090/741609f9002bd54a24e5c49cb5af953b/#block_24823" text:style-name="Internet_20_link" text:visited-style-name="Visited_20_Internet_20_Link"><text:span text:style-name="T7">Федеральный закон</text:span></text:a><text:span text:style-name="T9"> от 29 сентября 2019 г. N 325-ФЗ</text:span></text:p>
              <text:p text:style-name="P2"><text:bookmark text:name="p_1073765668"/><text:a xlink:type="simple" xlink:href="https://ivo.garant.ru/#/document/77673352/block/333035307" text:style-name="Internet_20_link" text:visited-style-name="Visited_20_Internet_20_Link"><text:span text:style-name="T4">См. предыдущую редакцию</text:span></text:a></text:p>
              <text:p text:style-name="P6"><text:bookmark text:name="p_22244"/>7) за государственную регистрацию соглашения об изменении содержания закладной, включая внесение соответствующих изменений в записи Единого государственного реестра недвижимости;</text:p>
            </text:section>
            <text:section text:style-name="Sect1" text:name="block_333035308">
              <text:p text:style-name="P2"><text:bookmark text:name="p_1073764069"/><text:span text:style-name="T9">Подпункт 8 изменен с 1 января 2021 г. - </text:span><text:a xlink:type="simple" xlink:href="https://base.garant.ru/74936601/741609f9002bd54a24e5c49cb5af953b/#block_23902" text:style-name="Internet_20_link" text:visited-style-name="Visited_20_Internet_20_Link"><text:span text:style-name="T7">Федеральный закон</text:span></text:a><text:span text:style-name="T9"> от 23 ноября 2020 г. N 374-ФЗ</text:span></text:p>
              <text:p text:style-name="P2"><text:bookmark text:name="p_1073765766"/><text:a xlink:type="simple" xlink:href="https://ivo.garant.ru/#/document/77680255/block/333035308" text:style-name="Internet_20_link" text:visited-style-name="Visited_20_Internet_20_Link"><text:span text:style-name="T4">См. предыдущую редакцию</text:span></text:a></text:p>
              <text:p text:style-name="P2"><text:bookmark text:name="p_22247"/><text:span text:style-name="T6">8) за государственную регистрацию возникшего до дня </text:span><text:a xlink:type="simple" xlink:href="https://base.garant.ru/12001341/" text:style-name="Internet_20_link" text:visited-style-name="Visited_20_Internet_20_Link"><text:span text:style-name="T4">вступления в силу</text:span></text:a><text:span text:style-name="T6"> Федерального закона от 21 июля 1997 года N 122-ФЗ "О государственной регистрации прав на недвижимое имущество и сделок с ним" права на объект недвижимости;</text:span></text:p>
            </text:section>
            <text:section text:style-name="Sect1" text:name="block_333035381">
              <text:p text:style-name="P5"><text:bookmark text:name="p_22248"/>8.1) за государственную регистрацию прекращения прав в связи с ликвидацией объекта недвижимого имущества, отказом от права собственности на объект недвижимого имущества, переходом права к новому правообладателю, преобразованием (реконструкцией) объекта недвижимого имущества;</text:p>
            </text:section>
            <text:section text:style-name="Sect1" text:name="block_333035382">
              <text:p text:style-name="P2"><text:bookmark text:name="p_1073764073"/><text:span text:style-name="T9">Подпункт 8.2 изменен с 1 января 2020 г. - </text:span><text:a xlink:type="simple" xlink:href="https://base.garant.ru/72783090/741609f9002bd54a24e5c49cb5af953b/#block_24825" text:style-name="Internet_20_link" text:visited-style-name="Visited_20_Internet_20_Link"><text:span text:style-name="T7">Федеральный закон</text:span></text:a><text:span text:style-name="T9"> от 29 сентября 2019 г. N 325-ФЗ</text:span></text:p>
              <text:p text:style-name="P2"><text:bookmark text:name="p_1073765733"/><text:a xlink:type="simple" xlink:href="https://ivo.garant.ru/#/document/77673352/block/333035382" text:style-name="Internet_20_link" text:visited-style-name="Visited_20_Internet_20_Link"><text:span text:style-name="T4">См. предыдущую редакцию</text:span></text:a></text:p>
              <text:p text:style-name="P6"><text:bookmark text:name="p_22251"/><text:soft-page-break/>8.2) за государственную регистрацию прекращения ограничений прав или обременений объектов недвижимости;</text:p>
            </text:section>
            <text:section text:style-name="Sect1" text:name="block_333035309">
              <text:p text:style-name="P5"><text:bookmark text:name="p_22252"/>9) за выдачу паспорта гражданина Российской Федерации детям-сиротам и детям, оставшимся без попечения родителей;</text:p>
            </text:section>
            <text:section text:style-name="Sect1" text:name="block_33305310">
              <text:p text:style-name="P2"><text:bookmark text:name="p_22253"/><text:span text:style-name="T8">10) </text:span><text:a xlink:type="simple" xlink:href="https://base.garant.ru/12177687/b6e02e45ca70d110df0019b9fe339c70/#block_126" text:style-name="Internet_20_link" text:visited-style-name="Visited_20_Internet_20_Link"><text:span text:style-name="T7">не применяется</text:span></text:a><text:span text:style-name="T8"> с 1 января 2017 г.;</text:span></text:p>
              <text:p text:style-name="P2"><text:bookmark text:name="p_1073764078"/><text:span text:style-name="T5">См. текст </text:span><text:a xlink:type="simple" xlink:href="https://ivo.garant.ru/#/document/57742600/block/33305310" text:style-name="Internet_20_link" text:visited-style-name="Visited_20_Internet_20_Link"><text:span text:style-name="T4">подпункта 10 пункта 3 статьи 333.35</text:span></text:a></text:p>
            </text:section>
            <text:section text:style-name="Sect1" text:name="block_333353101">
              <text:p text:style-name="P2"><text:bookmark text:name="p_22255"/><text:span text:style-name="T8">10.1) </text:span><text:a xlink:type="simple" xlink:href="https://base.garant.ru/12177687/b6e02e45ca70d110df0019b9fe339c70/#block_126" text:style-name="Internet_20_link" text:visited-style-name="Visited_20_Internet_20_Link"><text:span text:style-name="T7">не применяется</text:span></text:a><text:span text:style-name="T8"> с 1 января 2017 г.;</text:span></text:p>
              <text:p text:style-name="P2"><text:bookmark text:name="p_1073764080"/><text:span text:style-name="T5">См. текст </text:span><text:a xlink:type="simple" xlink:href="https://ivo.garant.ru/#/document/57742600/block/333353101" text:style-name="Internet_20_link" text:visited-style-name="Visited_20_Internet_20_Link"><text:span text:style-name="T4">подпункта 10.1 пункта 3 статьи 333.35</text:span></text:a></text:p>
            </text:section>
            <text:section text:style-name="Sect1" text:name="block_333353102">
              <text:p text:style-name="P2"><text:bookmark text:name="p_22257"/><text:span text:style-name="T8">10.2) </text:span><text:a xlink:type="simple" xlink:href="https://base.garant.ru/12181511/1cafb24d049dcd1e7707a22d98e9858f/#block_122" text:style-name="Internet_20_link" text:visited-style-name="Visited_20_Internet_20_Link"><text:span text:style-name="T7">утратил силу</text:span></text:a><text:span text:style-name="T8">;</text:span></text:p>
              <text:p text:style-name="P2"><text:bookmark text:name="p_1073764082"/><text:span text:style-name="T5">См. текст </text:span><text:a xlink:type="simple" xlink:href="https://ivo.garant.ru/#/document/5759100/block/333353102" text:style-name="Internet_20_link" text:visited-style-name="Visited_20_Internet_20_Link"><text:span text:style-name="T4">подпункта 10.2 пункта 3 статьи 333.35</text:span></text:a></text:p>
              <text:p text:style-name="P3"> </text:p>
            </text:section>
            <text:section text:style-name="Sect1" text:name="block_333353103">
              <text:p text:style-name="P2"><text:bookmark text:name="p_22259"/><text:span text:style-name="T8">10.3) </text:span><text:a xlink:type="simple" xlink:href="https://base.garant.ru/12177687/b6e02e45ca70d110df0019b9fe339c70/#block_126" text:style-name="Internet_20_link" text:visited-style-name="Visited_20_Internet_20_Link"><text:span text:style-name="T7">не применяется</text:span></text:a><text:span text:style-name="T8"> с 1 января 2017 г.;</text:span></text:p>
              <text:p text:style-name="P2"><text:bookmark text:name="p_1073764084"/><text:span text:style-name="T5">См. текст </text:span><text:a xlink:type="simple" xlink:href="https://ivo.garant.ru/#/document/57742600/block/333353103" text:style-name="Internet_20_link" text:visited-style-name="Visited_20_Internet_20_Link"><text:span text:style-name="T4">подпункта 10.3 пункта 3 статьи 333.35</text:span></text:a></text:p>
            </text:section>
            <text:section text:style-name="Sect1" text:name="block_333353104">
              <text:p text:style-name="P2"><text:bookmark text:name="p_22261"/><text:span text:style-name="T8">10.4) </text:span><text:a xlink:type="simple" xlink:href="https://base.garant.ru/12177687/b6e02e45ca70d110df0019b9fe339c70/#block_126" text:style-name="Internet_20_link" text:visited-style-name="Visited_20_Internet_20_Link"><text:span text:style-name="T7">не применяется</text:span></text:a><text:span text:style-name="T8"> с 1 января 2017 г.;</text:span></text:p>
              <text:p text:style-name="P2"><text:bookmark text:name="p_1073764086"/><text:span text:style-name="T5">См. текст </text:span><text:a xlink:type="simple" xlink:href="https://ivo.garant.ru/#/document/57742600/block/333353104" text:style-name="Internet_20_link" text:visited-style-name="Visited_20_Internet_20_Link"><text:span text:style-name="T4">подпункта 10.4 пункта 3 статьи 333.35</text:span></text:a></text:p>
            </text:section>
            <text:section text:style-name="Sect1" text:name="block_333353105">
              <text:p text:style-name="P2"><text:bookmark text:name="p_22263"/><text:span text:style-name="T8">10.5) </text:span><text:a xlink:type="simple" xlink:href="https://base.garant.ru/12181511/1cafb24d049dcd1e7707a22d98e9858f/#block_122" text:style-name="Internet_20_link" text:visited-style-name="Visited_20_Internet_20_Link"><text:span text:style-name="T7">утратил силу</text:span></text:a><text:span text:style-name="T8">;</text:span></text:p>
              <text:p text:style-name="P2"><text:bookmark text:name="p_1073764088"/><text:span text:style-name="T5">См. текст </text:span><text:a xlink:type="simple" xlink:href="https://ivo.garant.ru/#/document/5759100/block/333353105" text:style-name="Internet_20_link" text:visited-style-name="Visited_20_Internet_20_Link"><text:span text:style-name="T4">подпункта 10.5 пункта 3 статьи 333.35</text:span></text:a></text:p>
              <text:p text:style-name="P3"> </text:p>
            </text:section>
            <text:section text:style-name="Sect1" text:name="block_333353106">
              <text:p text:style-name="P2"><text:bookmark text:name="p_22265"/><text:span text:style-name="T8">10.6) </text:span><text:a xlink:type="simple" xlink:href="https://base.garant.ru/12177687/b6e02e45ca70d110df0019b9fe339c70/#block_126" text:style-name="Internet_20_link" text:visited-style-name="Visited_20_Internet_20_Link"><text:span text:style-name="T7">не применяется</text:span></text:a><text:span text:style-name="T8"> с 1 января 2017 г.;</text:span></text:p>
              <text:p text:style-name="P2"><text:bookmark text:name="p_1073764090"/><text:span text:style-name="T5">См. текст </text:span><text:a xlink:type="simple" xlink:href="https://ivo.garant.ru/#/document/57742600/block/333353106" text:style-name="Internet_20_link" text:visited-style-name="Visited_20_Internet_20_Link"><text:span text:style-name="T4">подпункта 10.6 пункта 3 статьи 333.35</text:span></text:a></text:p>
            </text:section>
            <text:section text:style-name="Sect1" text:name="block_333353107">
              <text:p text:style-name="P2"><text:bookmark text:name="p_22267"/><text:span text:style-name="T8">10.7) </text:span><text:a xlink:type="simple" xlink:href="https://base.garant.ru/12177687/b6e02e45ca70d110df0019b9fe339c70/#block_126" text:style-name="Internet_20_link" text:visited-style-name="Visited_20_Internet_20_Link"><text:span text:style-name="T7">не применяется</text:span></text:a><text:span text:style-name="T8"> с 1 января 2017 г.;</text:span></text:p>
              <text:p text:style-name="P2"><text:bookmark text:name="p_1073764092"/><text:span text:style-name="T5">См. текст </text:span><text:a xlink:type="simple" xlink:href="https://ivo.garant.ru/#/document/57742600/block/333353107" text:style-name="Internet_20_link" text:visited-style-name="Visited_20_Internet_20_Link"><text:span text:style-name="T4">подпункта 10.7 пункта 3 статьи 333.35</text:span></text:a></text:p>
            </text:section>
            <text:section text:style-name="Sect1" text:name="block_333353108">
              <text:p text:style-name="P2"><text:bookmark text:name="p_22269"/><text:span text:style-name="T8">10.8) </text:span><text:a xlink:type="simple" xlink:href="https://base.garant.ru/12181511/1cafb24d049dcd1e7707a22d98e9858f/#block_122" text:style-name="Internet_20_link" text:visited-style-name="Visited_20_Internet_20_Link"><text:span text:style-name="T7">утратил силу</text:span></text:a><text:span text:style-name="T8">;</text:span></text:p>
              <text:p text:style-name="P2"><text:bookmark text:name="p_1073764094"/><text:span text:style-name="T5">См. текст </text:span><text:a xlink:type="simple" xlink:href="https://ivo.garant.ru/#/document/5759100/block/333353108" text:style-name="Internet_20_link" text:visited-style-name="Visited_20_Internet_20_Link"><text:span text:style-name="T4">подпункта 10.8 пункта 3 статьи 333.35</text:span></text:a></text:p>
              <text:p text:style-name="P3"> </text:p>
            </text:section>
            <text:section text:style-name="Sect1" text:name="block_333353109">
              <text:p text:style-name="P2"><text:bookmark text:name="p_22271"/><text:span text:style-name="T8">10.9) </text:span><text:a xlink:type="simple" xlink:href="https://base.garant.ru/12177687/b6e02e45ca70d110df0019b9fe339c70/#block_126" text:style-name="Internet_20_link" text:visited-style-name="Visited_20_Internet_20_Link"><text:span text:style-name="T7">не применяется</text:span></text:a><text:span text:style-name="T8"> с 1 января 2017 г.;</text:span></text:p>
              <text:p text:style-name="P2"><text:bookmark text:name="p_1073764096"/><text:span text:style-name="T5">См. текст </text:span><text:a xlink:type="simple" xlink:href="https://ivo.garant.ru/#/document/57742600/block/333353109" text:style-name="Internet_20_link" text:visited-style-name="Visited_20_Internet_20_Link"><text:span text:style-name="T4">подпункта 10.9 пункта 3 статьи 333.35</text:span></text:a></text:p>
            </text:section>
            <text:section text:style-name="Sect1" text:name="block_333351010">
              <text:p text:style-name="P2"><text:bookmark text:name="p_22273"/><text:span text:style-name="T8">10.10) </text:span><text:a xlink:type="simple" xlink:href="https://base.garant.ru/12177687/b6e02e45ca70d110df0019b9fe339c70/#block_126" text:style-name="Internet_20_link" text:visited-style-name="Visited_20_Internet_20_Link"><text:span text:style-name="T7">не применяется</text:span></text:a><text:span text:style-name="T8"> с 1 января 2017 г.;</text:span></text:p>
              <text:p text:style-name="P2"><text:bookmark text:name="p_1073764098"/><text:span text:style-name="T5">См. текст </text:span><text:a xlink:type="simple" xlink:href="https://ivo.garant.ru/#/document/57742600/block/333351010" text:style-name="Internet_20_link" text:visited-style-name="Visited_20_Internet_20_Link"><text:span text:style-name="T4">подпункта 10.10 пункта 3 статьи 333.35</text:span></text:a></text:p>
            </text:section>
            <text:section text:style-name="Sect1" text:name="block_33305311">
              <text:p text:style-name="P5"><text:bookmark text:name="p_22275"/>11) за государственную регистрацию права собственности Российской Федерации на автомобильные дороги, переданные в доверительное управление юридическому лицу, созданному в организационно-правовой форме государственной компании, и на земельные участки, предоставленные в аренду указанному юридическому лицу, государственную регистрацию договоров аренды земельных участков, предоставленных указанному юридическому лицу, а также за государственную регистрацию прекращения прав на такие автомобильные дороги и земельные участки;</text:p>
            </text:section>
            <text:section text:style-name="Sect1" text:name="block_33305312">
              <text:p text:style-name="P2"><text:bookmark text:name="p_1073764100"/><text:a xlink:type="simple" xlink:href="https://base.garant.ru/70268090/1cafb24d049dcd1e7707a22d98e9858f/#block_18" text:style-name="Internet_20_link" text:visited-style-name="Visited_20_Internet_20_Link"><text:span text:style-name="T7">Федеральным законом</text:span></text:a><text:span text:style-name="T9"> от 29 ноября 2012 г. N 205-ФЗ в подпункт 12 пункта 3 статьи 333.35 настоящего Кодекса внесены изменения, </text:span><text:a xlink:type="simple" xlink:href="https://base.garant.ru/70268090/5ac206a89ea76855804609cd950fcaf7/#block_32" text:style-name="Internet_20_link" text:visited-style-name="Visited_20_Internet_20_Link"><text:span text:style-name="T7">вступающие в силу</text:span></text:a><text:span text:style-name="T9"> по истечении одного месяца со дня </text:span><text:a xlink:type="simple" xlink:href="https://base.garant.ru/70268091/" text:style-name="Internet_20_link" text:visited-style-name="Visited_20_Internet_20_Link"><text:span text:style-name="T7">официального опубликования</text:span></text:a><text:span text:style-name="T9"> названного Федерального закона</text:span></text:p>
              <text:p text:style-name="P2"><text:bookmark text:name="p_1073764101"/><text:a xlink:type="simple" xlink:href="https://ivo.garant.ru/#/document/58049743/block/33305312" text:style-name="Internet_20_link" text:visited-style-name="Visited_20_Internet_20_Link"><text:span text:style-name="T4">См. текст подпункта в предыдущей редакции</text:span></text:a></text:p>
              <text:p text:style-name="P6"><text:bookmark text:name="p_22278"/>12) за проставление апостиля на истребуемых в соответствии с международными договорами Российской Федерации, а также по запросам дипломатических представительств и консульских учреждений Российской Федерации документах о регистрации актов гражданского состояния и справках, выданных архивными <text:soft-page-break/>органами по обращениям физических лиц, проживающих за пределами территории Российской Федерации;</text:p>
            </text:section>
            <text:section text:style-name="Sect1" text:name="block_33305313">
              <text:p text:style-name="P2"><text:bookmark text:name="p_1073764103"/><text:a xlink:type="simple" xlink:href="https://base.garant.ru/12180620/741609f9002bd54a24e5c49cb5af953b/#block_244" text:style-name="Internet_20_link" text:visited-style-name="Visited_20_Internet_20_Link"><text:span text:style-name="T7">Федеральным законом</text:span></text:a><text:span text:style-name="T9"> от 27 ноября 2010 г. N 306-ФЗ пункт 3 статьи 333.35 настоящего Кодекса дополнен подпунктом 13, </text:span><text:a xlink:type="simple" xlink:href="https://base.garant.ru/12180620/8b7b3c1c76e91f88d33c08b3736aa67a/#block_62" text:style-name="Internet_20_link" text:visited-style-name="Visited_20_Internet_20_Link"><text:span text:style-name="T7">вступающим в силу</text:span></text:a><text:span text:style-name="T9"> со дня </text:span><text:a xlink:type="simple" xlink:href="https://base.garant.ru/12280620/" text:style-name="Internet_20_link" text:visited-style-name="Visited_20_Internet_20_Link"><text:span text:style-name="T7">официального опубликования</text:span></text:a><text:span text:style-name="T9"> названного Федерального закона, </text:span><text:a xlink:type="simple" xlink:href="https://base.garant.ru/12180620/8b7b3c1c76e91f88d33c08b3736aa67a/#block_65" text:style-name="Internet_20_link" text:visited-style-name="Visited_20_Internet_20_Link"><text:span text:style-name="T7">распространяющимся</text:span></text:a><text:span text:style-name="T9"> на правоотношения, возникшие с 1 сентября 2010 г.</text:span></text:p>
              <text:p text:style-name="P2"><text:bookmark text:name="p_22280"/><text:span text:style-name="T6">13) за государственную регистрацию лекарственных препаратов для медицинского применения, представленных на государственную регистрацию до дня </text:span><text:a xlink:type="simple" xlink:href="https://base.garant.ru/12274909/" text:style-name="Internet_20_link" text:visited-style-name="Visited_20_Internet_20_Link"><text:span text:style-name="T4">вступления в силу</text:span></text:a><text:span text:style-name="T6"> Федерального закона от 12 апреля 2010 года N 61-ФЗ "Об обращении лекарственных средств";</text:span></text:p>
            </text:section>
            <text:section text:style-name="Sect1" text:name="block_33305314">
              <text:p text:style-name="P2"><text:bookmark text:name="p_1073764105"/><text:a xlink:type="simple" xlink:href="https://base.garant.ru/12180620/741609f9002bd54a24e5c49cb5af953b/#block_244" text:style-name="Internet_20_link" text:visited-style-name="Visited_20_Internet_20_Link"><text:span text:style-name="T7">Федеральным законом</text:span></text:a><text:span text:style-name="T9"> от 27 ноября 2010 г. N 306-ФЗ пункт 3 статьи 333.35 настоящего Кодекса дополнен подпунктом 14, </text:span><text:a xlink:type="simple" xlink:href="https://base.garant.ru/12180620/8b7b3c1c76e91f88d33c08b3736aa67a/#block_62" text:style-name="Internet_20_link" text:visited-style-name="Visited_20_Internet_20_Link"><text:span text:style-name="T7">вступающим в силу</text:span></text:a><text:span text:style-name="T9"> со дня </text:span><text:a xlink:type="simple" xlink:href="https://base.garant.ru/12280620/" text:style-name="Internet_20_link" text:visited-style-name="Visited_20_Internet_20_Link"><text:span text:style-name="T7">официального опубликования</text:span></text:a><text:span text:style-name="T9"> названного Федерального закона, </text:span><text:a xlink:type="simple" xlink:href="https://base.garant.ru/12180620/8b7b3c1c76e91f88d33c08b3736aa67a/#block_65" text:style-name="Internet_20_link" text:visited-style-name="Visited_20_Internet_20_Link"><text:span text:style-name="T7">распространяющимся</text:span></text:a><text:span text:style-name="T9"> на правоотношения, возникшие с 1 сентября 2010 г.</text:span></text:p>
              <text:p text:style-name="P2"><text:bookmark text:name="p_22282"/><text:span text:style-name="T6">14) за государственную регистрацию лекарственных препаратов для медицинского применения, представленных на экспертизу лекарственных средств до дня </text:span><text:a xlink:type="simple" xlink:href="https://base.garant.ru/12274909/" text:style-name="Internet_20_link" text:visited-style-name="Visited_20_Internet_20_Link"><text:span text:style-name="T4">вступления в силу</text:span></text:a><text:span text:style-name="T6"> Федерального закона от 12 апреля 2010 года N 61-ФЗ "Об обращении лекарственных средств";</text:span></text:p>
            </text:section>
            <text:section text:style-name="Sect1" text:name="block_33305315">
              <text:p text:style-name="P2"><text:bookmark text:name="p_1073764107"/><text:a xlink:type="simple" xlink:href="https://base.garant.ru/12180620/741609f9002bd54a24e5c49cb5af953b/#block_244" text:style-name="Internet_20_link" text:visited-style-name="Visited_20_Internet_20_Link"><text:span text:style-name="T7">Федеральным законом</text:span></text:a><text:span text:style-name="T9"> от 27 ноября 2010 г. N 306-ФЗ пункт 3 статьи 333.35 настоящего Кодекса дополнен подпунктом 15, </text:span><text:a xlink:type="simple" xlink:href="https://base.garant.ru/12180620/8b7b3c1c76e91f88d33c08b3736aa67a/#block_62" text:style-name="Internet_20_link" text:visited-style-name="Visited_20_Internet_20_Link"><text:span text:style-name="T7">вступающим в силу</text:span></text:a><text:span text:style-name="T9"> со дня </text:span><text:a xlink:type="simple" xlink:href="https://base.garant.ru/12280620/" text:style-name="Internet_20_link" text:visited-style-name="Visited_20_Internet_20_Link"><text:span text:style-name="T7">официального опубликования</text:span></text:a><text:span text:style-name="T9"> названного Федерального закона, </text:span><text:a xlink:type="simple" xlink:href="https://base.garant.ru/12180620/8b7b3c1c76e91f88d33c08b3736aa67a/#block_65" text:style-name="Internet_20_link" text:visited-style-name="Visited_20_Internet_20_Link"><text:span text:style-name="T7">распространяющимся</text:span></text:a><text:span text:style-name="T9"> на правоотношения, возникшие с 1 сентября 2010 г.</text:span></text:p>
              <text:p text:style-name="P2"><text:bookmark text:name="p_22284"/><text:span text:style-name="T6">15) за подтверждение государственной регистрации лекарственных препаратов для медицинского применения, представленных для подтверждения государственной регистрации до дня </text:span><text:a xlink:type="simple" xlink:href="https://base.garant.ru/12274909/" text:style-name="Internet_20_link" text:visited-style-name="Visited_20_Internet_20_Link"><text:span text:style-name="T4">вступления в силу</text:span></text:a><text:span text:style-name="T6"> Федерального закона от 12 апреля 2010 года N 61-ФЗ "Об обращении лекарственных средств";</text:span></text:p>
            </text:section>
            <text:section text:style-name="Sect1" text:name="block_33305316">
              <text:p text:style-name="P2"><text:bookmark text:name="p_1073764109"/><text:a xlink:type="simple" xlink:href="https://base.garant.ru/12180620/741609f9002bd54a24e5c49cb5af953b/#block_244" text:style-name="Internet_20_link" text:visited-style-name="Visited_20_Internet_20_Link"><text:span text:style-name="T7">Федеральным законом</text:span></text:a><text:span text:style-name="T9"> от 27 ноября 2010 г. N 306-ФЗ пункт 3 статьи 333.35 настоящего Кодекса дополнен подпунктом 16, </text:span><text:a xlink:type="simple" xlink:href="https://base.garant.ru/12180620/8b7b3c1c76e91f88d33c08b3736aa67a/#block_62" text:style-name="Internet_20_link" text:visited-style-name="Visited_20_Internet_20_Link"><text:span text:style-name="T7">вступающим в силу</text:span></text:a><text:span text:style-name="T9"> со дня </text:span><text:a xlink:type="simple" xlink:href="https://base.garant.ru/12280620/" text:style-name="Internet_20_link" text:visited-style-name="Visited_20_Internet_20_Link"><text:span text:style-name="T7">официального опубликования</text:span></text:a><text:span text:style-name="T9"> названного Федерального закона, </text:span><text:a xlink:type="simple" xlink:href="https://base.garant.ru/12180620/8b7b3c1c76e91f88d33c08b3736aa67a/#block_65" text:style-name="Internet_20_link" text:visited-style-name="Visited_20_Internet_20_Link"><text:span text:style-name="T7">распространяющимся</text:span></text:a><text:span text:style-name="T9"> на правоотношения, возникшие с 1 сентября 2010 г.</text:span></text:p>
              <text:p text:style-name="P2"><text:bookmark text:name="p_22286"/><text:span text:style-name="T6">16) за подтверждение государственной регистрации лекарственных препаратов для медицинского применения, представленных на экспертизу лекарственных средств до дня </text:span><text:a xlink:type="simple" xlink:href="https://base.garant.ru/12274909/" text:style-name="Internet_20_link" text:visited-style-name="Visited_20_Internet_20_Link"><text:span text:style-name="T4">вступления в силу</text:span></text:a><text:span text:style-name="T6"> Федерального закона от 12 апреля 2010 года N 61-ФЗ "Об обращении лекарственных средств";</text:span></text:p>
            </text:section>
            <text:section text:style-name="Sect1" text:name="block_33305317">
              <text:p text:style-name="P2"><text:bookmark text:name="p_1073764111"/><text:a xlink:type="simple" xlink:href="https://base.garant.ru/12180620/741609f9002bd54a24e5c49cb5af953b/#block_244" text:style-name="Internet_20_link" text:visited-style-name="Visited_20_Internet_20_Link"><text:span text:style-name="T7">Федеральным законом</text:span></text:a><text:span text:style-name="T9"> от 27 ноября 2010 г. N 306-ФЗ пункт 3 статьи 333.35 настоящего Кодекса дополнен подпунктом 17, </text:span><text:a xlink:type="simple" xlink:href="https://base.garant.ru/12180620/8b7b3c1c76e91f88d33c08b3736aa67a/#block_62" text:style-name="Internet_20_link" text:visited-style-name="Visited_20_Internet_20_Link"><text:span text:style-name="T7">вступающим в силу</text:span></text:a><text:span text:style-name="T9"> со дня </text:span><text:a xlink:type="simple" xlink:href="https://base.garant.ru/12280620/" text:style-name="Internet_20_link" text:visited-style-name="Visited_20_Internet_20_Link"><text:span text:style-name="T7">официального опубликования</text:span></text:a><text:span text:style-name="T9"> названного Федерального закона, </text:span><text:a xlink:type="simple" xlink:href="https://base.garant.ru/12180620/8b7b3c1c76e91f88d33c08b3736aa67a/#block_65" text:style-name="Internet_20_link" text:visited-style-name="Visited_20_Internet_20_Link"><text:span text:style-name="T7">распространяющимся</text:span></text:a><text:span text:style-name="T9"> на правоотношения, возникшие с 1 сентября 2010 г.</text:span></text:p>
              <text:p text:style-name="P2"><text:bookmark text:name="p_22288"/><text:span text:style-name="T6">17) за принятие решения о внесении изменений в документы, содержащиеся в регистрационном досье на зарегистрированный лекарственный препарат для медицинского применения и представленные до дня </text:span><text:a xlink:type="simple" xlink:href="https://base.garant.ru/12274909/" text:style-name="Internet_20_link" text:visited-style-name="Visited_20_Internet_20_Link"><text:span text:style-name="T4">вступления в силу</text:span></text:a><text:span text:style-name="T6"> Федерального закона от 12 апреля 2010 года N 61-ФЗ "Об обращении лекарственных средств";</text:span></text:p>
            </text:section>
            <text:section text:style-name="Sect1" text:name="block_33305318">
              <text:p text:style-name="P2"><text:bookmark text:name="p_1073764113"/><text:a xlink:type="simple" xlink:href="https://base.garant.ru/12180620/741609f9002bd54a24e5c49cb5af953b/#block_244" text:style-name="Internet_20_link" text:visited-style-name="Visited_20_Internet_20_Link"><text:span text:style-name="T7">Федеральным законом</text:span></text:a><text:span text:style-name="T9"> от 27 ноября 2010 г. N 306-ФЗ пункт 3 статьи 333.35 настоящего Кодекса дополнен подпунктом 18, </text:span><text:a xlink:type="simple" xlink:href="https://base.garant.ru/12180620/8b7b3c1c76e91f88d33c08b3736aa67a/#block_62" text:style-name="Internet_20_link" text:visited-style-name="Visited_20_Internet_20_Link"><text:span text:style-name="T7">вступающим в силу</text:span></text:a><text:span text:style-name="T9"> со дня </text:span><text:a xlink:type="simple" xlink:href="https://base.garant.ru/12280620/" text:style-name="Internet_20_link" text:visited-style-name="Visited_20_Internet_20_Link"><text:span text:style-name="T7">официального </text:span></text:a><text:soft-page-break/><text:a xlink:type="simple" xlink:href="https://base.garant.ru/12280620/" text:style-name="Internet_20_link" text:visited-style-name="Visited_20_Internet_20_Link"><text:span text:style-name="T7">опубликования</text:span></text:a><text:span text:style-name="T9"> названного Федерального закона, </text:span><text:a xlink:type="simple" xlink:href="https://base.garant.ru/12180620/8b7b3c1c76e91f88d33c08b3736aa67a/#block_65" text:style-name="Internet_20_link" text:visited-style-name="Visited_20_Internet_20_Link"><text:span text:style-name="T7">распространяющимся</text:span></text:a><text:span text:style-name="T9"> на правоотношения, возникшие с 1 сентября 2010 г.</text:span></text:p>
              <text:p text:style-name="P2"><text:bookmark text:name="p_22290"/><text:span text:style-name="T6">18) за принятие решения о внесении изменений в документы, содержащиеся в регистрационном досье на зарегистрированный лекарственный препарат для медицинского применения и представленные на экспертизу лекарственных средств до дня </text:span><text:a xlink:type="simple" xlink:href="https://base.garant.ru/12274909/" text:style-name="Internet_20_link" text:visited-style-name="Visited_20_Internet_20_Link"><text:span text:style-name="T4">вступления в силу</text:span></text:a><text:span text:style-name="T6"> Федерального закона от 12 апреля 2010 года N 61-ФЗ "Об обращении лекарственных средств";</text:span></text:p>
            </text:section>
            <text:section text:style-name="Sect1" text:name="block_33305319">
              <text:p text:style-name="P2"><text:bookmark text:name="p_1073764115"/><text:a xlink:type="simple" xlink:href="https://base.garant.ru/12180620/741609f9002bd54a24e5c49cb5af953b/#block_244" text:style-name="Internet_20_link" text:visited-style-name="Visited_20_Internet_20_Link"><text:span text:style-name="T7">Федеральным законом</text:span></text:a><text:span text:style-name="T9"> от 27 ноября 2010 г. N 306-ФЗ пункт 3 статьи 333.35 настоящего Кодекса дополнен подпунктом 19, </text:span><text:a xlink:type="simple" xlink:href="https://base.garant.ru/12180620/8b7b3c1c76e91f88d33c08b3736aa67a/#block_62" text:style-name="Internet_20_link" text:visited-style-name="Visited_20_Internet_20_Link"><text:span text:style-name="T7">вступающим в силу</text:span></text:a><text:span text:style-name="T9"> со дня </text:span><text:a xlink:type="simple" xlink:href="https://base.garant.ru/12280620/" text:style-name="Internet_20_link" text:visited-style-name="Visited_20_Internet_20_Link"><text:span text:style-name="T7">официального опубликования</text:span></text:a><text:span text:style-name="T9"> названного Федерального закона, </text:span><text:a xlink:type="simple" xlink:href="https://base.garant.ru/12180620/8b7b3c1c76e91f88d33c08b3736aa67a/#block_65" text:style-name="Internet_20_link" text:visited-style-name="Visited_20_Internet_20_Link"><text:span text:style-name="T7">распространяющимся</text:span></text:a><text:span text:style-name="T9"> на правоотношения, возникшие с 1 сентября 2010 г.</text:span></text:p>
              <text:p text:style-name="P2"><text:bookmark text:name="p_22292"/><text:span text:style-name="T6">19) за выдачу разрешений на проведение клинических исследований лекарственных препаратов для медицинского применения по заявлениям, поданным до дня </text:span><text:a xlink:type="simple" xlink:href="https://base.garant.ru/12274909/" text:style-name="Internet_20_link" text:visited-style-name="Visited_20_Internet_20_Link"><text:span text:style-name="T4">вступления в силу</text:span></text:a><text:span text:style-name="T6"> Федерального закона от 12 апреля 2010 года N 61-ФЗ "Об обращении лекарственных средств", а также по заявлениям, поданным после дня вступления в силу Федерального закона от 12 апреля 2010 года N 61-ФЗ "Об обращении лекарственных средств", на основании экспертиз, проведенных до дня вступления в силу Федерального закона от 12 апреля 2010 года N 61-ФЗ "Об обращении лекарственных средств";</text:span></text:p>
            </text:section>
            <text:section text:style-name="Sect1" text:name="block_33335320">
              <text:p text:style-name="P2"><text:bookmark text:name="p_1073764117"/><text:span text:style-name="T9">Подпункт 20 изменен с 1 мая 2019 г. - </text:span><text:a xlink:type="simple" xlink:href="https://base.garant.ru/72235232/741609f9002bd54a24e5c49cb5af953b/#block_2111" text:style-name="Internet_20_link" text:visited-style-name="Visited_20_Internet_20_Link"><text:span text:style-name="T7">Федеральный закон</text:span></text:a><text:span text:style-name="T9"> от 1 мая 2019 г. N 101-ФЗ</text:span></text:p>
              <text:p text:style-name="P2"><text:bookmark text:name="p_1073765711"/><text:a xlink:type="simple" xlink:href="https://ivo.garant.ru/#/document/77680289/block/33335320" text:style-name="Internet_20_link" text:visited-style-name="Visited_20_Internet_20_Link"><text:span text:style-name="T4">См. предыдущую редакцию</text:span></text:a></text:p>
              <text:p text:style-name="P2"><text:bookmark text:name="p_22295"/><text:span text:style-name="T6">20) за государственную регистрацию юридических лиц, созданных FIFA (Federation Internationale de Football Association), дочерними организациями FIFA, конфедерациями, национальными футбольными ассоциациями (в том числе Российским футбольным союзом), Организационным комитетом "Россия-2018", дочерними организациями Организационного комитета "Россия-2018", поставщиками товаров (работ, услуг) FIFA, производителями медиаинформации FIFA, вещателями FIFA, коммерческими партнерами FIFA, контрагентами FIFA, указанными в </text:span><text:a xlink:type="simple" xlink:href="https://base.garant.ru/70393102/" text:style-name="Internet_20_link" text:visited-style-name="Visited_20_Internet_20_Link"><text:span text:style-name="T4">Федеральном законе</text:span></text:a><text:span text:style-name="T6">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text:span></text:p>
            </text:section>
            <text:section text:style-name="Sect1" text:name="block_333353021">
              <text:p text:style-name="P2"><text:bookmark text:name="p_1073764120"/><text:span text:style-name="T9">Подпункт 21 изменен с 1 мая 2019 г. - </text:span><text:a xlink:type="simple" xlink:href="https://base.garant.ru/72235232/741609f9002bd54a24e5c49cb5af953b/#block_2112" text:style-name="Internet_20_link" text:visited-style-name="Visited_20_Internet_20_Link"><text:span text:style-name="T7">Федеральный закон</text:span></text:a><text:span text:style-name="T9"> от 1 мая 2019 г. N 101-ФЗ</text:span></text:p>
              <text:p text:style-name="P2"><text:bookmark text:name="p_1073765723"/><text:a xlink:type="simple" xlink:href="https://ivo.garant.ru/#/document/77680289/block/333353021" text:style-name="Internet_20_link" text:visited-style-name="Visited_20_Internet_20_Link"><text:span text:style-name="T4">См. предыдущую редакцию</text:span></text:a></text:p>
              <text:p text:style-name="P2"><text:bookmark text:name="p_22298"/><text:span text:style-name="T6">21) за аккредитацию филиалов иностранных организаций, созданных на территории Российской Федерации FIFA (Federation Internationale de Football Association), дочерними организациями FIFA, конфедерациями, национальными футбольными ассоциациями, поставщиками товаров (работ, услуг) FIFA, производителями медиаинформации FIFA, вещателями FIFA, коммерческими партнерами FIFA, контрагентами FIFA, указанными в </text:span><text:a xlink:type="simple" xlink:href="https://base.garant.ru/70393102/" text:style-name="Internet_20_link" text:visited-style-name="Visited_20_Internet_20_Link"><text:span text:style-name="T4">Федеральном законе</text:span></text:a><text:span text:style-name="T6">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text:span></text:p>
            </text:section>
            <text:section text:style-name="Sect1" text:name="block_333353022">
              <text:p text:style-name="P2"><text:bookmark text:name="p_1073764123"/><text:span text:style-name="T9">Подпункт 22 изменен с 20 апреля 2021 г. - </text:span><text:a xlink:type="simple" xlink:href="https://base.garant.ru/400661004/1cafb24d049dcd1e7707a22d98e9858f/#block_161" text:style-name="Internet_20_link" text:visited-style-name="Visited_20_Internet_20_Link"><text:span text:style-name="T7">Федеральный закон</text:span></text:a><text:span text:style-name="T9"> от 20 апреля 2021 г. N 101-ФЗ</text:span></text:p>
              <text:p text:style-name="P2"><text:bookmark text:name="p_1073765755"/><text:a xlink:type="simple" xlink:href="https://ivo.garant.ru/#/document/77304439/block/333353022" text:style-name="Internet_20_link" text:visited-style-name="Visited_20_Internet_20_Link"><text:span text:style-name="T4">См. предыдущую редакцию</text:span></text:a></text:p>
              <text:p text:style-name="P2"><text:bookmark text:name="p_1073764125"/><text:soft-page-break/><text:span text:style-name="T5">Действие положений подпункта 22 пункта 3 статьи 333.35 настоящего Кодекса (в редакции </text:span><text:a xlink:type="simple" xlink:href="https://base.garant.ru/400661004/1cafb24d049dcd1e7707a22d98e9858f/#block_161" text:style-name="Internet_20_link" text:visited-style-name="Visited_20_Internet_20_Link"><text:span text:style-name="T4">Федерального закона</text:span></text:a><text:span text:style-name="T5"> от 20 апреля 2021 г. N 101-ФЗ) </text:span><text:a xlink:type="simple" xlink:href="https://base.garant.ru/400661004/741609f9002bd54a24e5c49cb5af953b/#block_22" text:style-name="Internet_20_link" text:visited-style-name="Visited_20_Internet_20_Link"><text:span text:style-name="T4">распространяется</text:span></text:a><text:span text:style-name="T5"> на правоотношения, возникшие с 1 января 2021 г.</text:span></text:p>
              <text:p text:style-name="P2"><text:bookmark text:name="p_22302"/><text:span text:style-name="T6">22) за выдачу приглашения иностранному гражданину или лицу без гражданства, принимающим участие в мероприятиях, предусмотренных </text:span><text:a xlink:type="simple" xlink:href="https://base.garant.ru/70393102/" text:style-name="Internet_20_link" text:visited-style-name="Visited_20_Internet_20_Link"><text:span text:style-name="T4">Федеральным законом</text:span></text:a><text:span text:style-name="T6">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 в период со дня </text:span><text:a xlink:type="simple" xlink:href="https://base.garant.ru/70393103/" text:style-name="Internet_20_link" text:visited-style-name="Visited_20_Internet_20_Link"><text:span text:style-name="T4">вступления в силу</text:span></text:a><text:span text:style-name="T6"> указанного Федерального закона по 31 декабря 2018 года включительно, а также за выдачу приглашения иностранному гражданину или лицу без гражданства, въезжающим в Российскую Федерацию в связи с осуществлением мероприятий по подготовке и проведению в Российской Федерации чемпионата Европы по футболу UEFA 2020 года, предусмотренных указанным Федеральным законом, в период по 31 декабря 2021 года включительно;</text:span></text:p>
            </text:section>
            <text:section text:style-name="Sect1" text:name="block_333353023">
              <text:p text:style-name="P2"><text:bookmark text:name="p_1073764127"/><text:span text:style-name="T9">Подпункт 23 изменен с 20 апреля 2021 г. - </text:span><text:a xlink:type="simple" xlink:href="https://base.garant.ru/400661004/1cafb24d049dcd1e7707a22d98e9858f/#block_162" text:style-name="Internet_20_link" text:visited-style-name="Visited_20_Internet_20_Link"><text:span text:style-name="T7">Федеральный закон</text:span></text:a><text:span text:style-name="T9"> от 20 апреля 2021 г. N 101-ФЗ</text:span></text:p>
              <text:p text:style-name="P2"><text:bookmark text:name="p_1073765761"/><text:a xlink:type="simple" xlink:href="https://ivo.garant.ru/#/document/77304439/block/333353023" text:style-name="Internet_20_link" text:visited-style-name="Visited_20_Internet_20_Link"><text:span text:style-name="T4">См. предыдущую редакцию</text:span></text:a></text:p>
              <text:p text:style-name="P2"><text:bookmark text:name="p_1073764129"/><text:span text:style-name="T5">Действие положений подпункта 23 пункта 3 статьи 333.35 настоящего Кодекса (в редакции </text:span><text:a xlink:type="simple" xlink:href="https://base.garant.ru/400661004/1cafb24d049dcd1e7707a22d98e9858f/#block_162" text:style-name="Internet_20_link" text:visited-style-name="Visited_20_Internet_20_Link"><text:span text:style-name="T4">Федерального закона</text:span></text:a><text:span text:style-name="T5"> от 20 апреля 2021 г. N 101-ФЗ) </text:span><text:a xlink:type="simple" xlink:href="https://base.garant.ru/400661004/741609f9002bd54a24e5c49cb5af953b/#block_22" text:style-name="Internet_20_link" text:visited-style-name="Visited_20_Internet_20_Link"><text:span text:style-name="T4">распространяется</text:span></text:a><text:span text:style-name="T5"> на правоотношения, возникшие с 1 января 2021 г.</text:span></text:p>
              <text:p text:style-name="P2"><text:bookmark text:name="p_22306"/><text:span text:style-name="T6">23) за выдачу визы иностранному гражданину или лицу без гражданства, принимающим участие в мероприятиях, предусмотренных </text:span><text:a xlink:type="simple" xlink:href="https://base.garant.ru/70393102/" text:style-name="Internet_20_link" text:visited-style-name="Visited_20_Internet_20_Link"><text:span text:style-name="T4">Федеральным законом</text:span></text:a><text:span text:style-name="T6">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 или за продление срока действия этой визы в период со дня </text:span><text:a xlink:type="simple" xlink:href="https://base.garant.ru/70393103/" text:style-name="Internet_20_link" text:visited-style-name="Visited_20_Internet_20_Link"><text:span text:style-name="T4">вступления в силу</text:span></text:a><text:span text:style-name="T6"> указанного Федерального закона по 31 декабря 2018 года включительно, а также за выдачу визы иностранному гражданину или лицу без гражданства, въезжающим в Российскую Федерацию в связи с осуществлением мероприятий по подготовке и проведению в Российской Федерации чемпионата Европы по футболу UEFA 2020 года, предусмотренных указанным Федеральным законом, или за продление срока действия этой визы в период по 31 декабря 2021 года включительно;</text:span></text:p>
            </text:section>
            <text:section text:style-name="Sect1" text:name="block_333353231">
              <text:p text:style-name="P2"><text:bookmark text:name="p_22307"/><text:span text:style-name="T8">23.1) </text:span><text:a xlink:type="simple" xlink:href="https://base.garant.ru/71551632/741609f9002bd54a24e5c49cb5af953b/#block_23" text:style-name="Internet_20_link" text:visited-style-name="Visited_20_Internet_20_Link"><text:span text:style-name="T7">не применяется</text:span></text:a><text:span text:style-name="T8"> с 1 января 2019 г.;</text:span></text:p>
              <text:p text:style-name="P2"><text:bookmark text:name="p_1073764132"/><text:span text:style-name="T5">См. текст </text:span><text:a xlink:type="simple" xlink:href="https://ivo.garant.ru/#/document/77673427/block/333353231" text:style-name="Internet_20_link" text:visited-style-name="Visited_20_Internet_20_Link"><text:span text:style-name="T4">подпункта 23.1 пункта 3 статьи 333.35</text:span></text:a></text:p>
            </text:section>
            <text:section text:style-name="Sect1" text:name="block_33335232">
              <text:p text:style-name="P2"><text:bookmark text:name="p_22309"/><text:span text:style-name="T8">23.2) </text:span><text:a xlink:type="simple" xlink:href="https://base.garant.ru/71551632/741609f9002bd54a24e5c49cb5af953b/#block_23" text:style-name="Internet_20_link" text:visited-style-name="Visited_20_Internet_20_Link"><text:span text:style-name="T7">не применяется</text:span></text:a><text:span text:style-name="T8"> с 1 января 2019 г.;</text:span></text:p>
              <text:p text:style-name="P2"><text:bookmark text:name="p_1073764134"/><text:span text:style-name="T5">См. текст </text:span><text:a xlink:type="simple" xlink:href="https://ivo.garant.ru/#/document/77673427/block/33335232" text:style-name="Internet_20_link" text:visited-style-name="Visited_20_Internet_20_Link"><text:span text:style-name="T4">подпункта 23.2 пункта 3 статьи 333.35</text:span></text:a></text:p>
            </text:section>
            <text:section text:style-name="Sect1" text:name="block_33335233">
              <text:p text:style-name="P2"><text:bookmark text:name="p_22311"/><text:span text:style-name="T8">23.3) </text:span><text:a xlink:type="simple" xlink:href="https://base.garant.ru/71551632/741609f9002bd54a24e5c49cb5af953b/#block_23" text:style-name="Internet_20_link" text:visited-style-name="Visited_20_Internet_20_Link"><text:span text:style-name="T7">не применяется</text:span></text:a><text:span text:style-name="T8"> с 1 января 2019 г.;</text:span></text:p>
              <text:p text:style-name="P2"><text:bookmark text:name="p_1073764136"/><text:span text:style-name="T5">См. текст </text:span><text:a xlink:type="simple" xlink:href="https://ivo.garant.ru/#/document/77673427/block/33335233" text:style-name="Internet_20_link" text:visited-style-name="Visited_20_Internet_20_Link"><text:span text:style-name="T4">подпункта 23.3 пункта 3 статьи 333.35</text:span></text:a></text:p>
            </text:section>
            <text:section text:style-name="Sect1" text:name="block_33335234">
              <text:p text:style-name="P2"><text:bookmark text:name="p_22313"/><text:span text:style-name="T8">23.4) </text:span><text:a xlink:type="simple" xlink:href="https://base.garant.ru/71551632/741609f9002bd54a24e5c49cb5af953b/#block_23" text:style-name="Internet_20_link" text:visited-style-name="Visited_20_Internet_20_Link"><text:span text:style-name="T7">не применяется</text:span></text:a><text:span text:style-name="T8"> с 1 января 2019 г.;</text:span></text:p>
              <text:p text:style-name="P2"><text:bookmark text:name="p_1073764138"/><text:span text:style-name="T5">См. текст </text:span><text:a xlink:type="simple" xlink:href="https://ivo.garant.ru/#/document/77673427/block/33335234" text:style-name="Internet_20_link" text:visited-style-name="Visited_20_Internet_20_Link"><text:span text:style-name="T4">подпункта 23.4 пункта 3 статьи 333.35</text:span></text:a></text:p>
            </text:section>
            <text:section text:style-name="Sect1" text:name="block_33335235">
              <text:p text:style-name="P2"><text:bookmark text:name="p_1073764139"/><text:span text:style-name="T9">Подпункт 23.5 изменен с 20 апреля 2021 г. - </text:span><text:a xlink:type="simple" xlink:href="https://base.garant.ru/400661004/1cafb24d049dcd1e7707a22d98e9858f/#block_163" text:style-name="Internet_20_link" text:visited-style-name="Visited_20_Internet_20_Link"><text:span text:style-name="T7">Федеральный закон</text:span></text:a><text:span text:style-name="T9"> от 20 апреля 2021 г. N 101-ФЗ</text:span></text:p>
              <text:p text:style-name="P2"><text:bookmark text:name="p_1073765818"/><text:a xlink:type="simple" xlink:href="https://ivo.garant.ru/#/document/77304439/block/33335235" text:style-name="Internet_20_link" text:visited-style-name="Visited_20_Internet_20_Link"><text:span text:style-name="T4">См. предыдущую редакцию</text:span></text:a></text:p>
              <text:p text:style-name="P2"><text:bookmark text:name="p_1073764141"/><text:soft-page-break/><text:span text:style-name="T5">Действие положений подпункта 23.5 пункта 3 статьи 333.35 настоящего Кодекса (в редакции </text:span><text:a xlink:type="simple" xlink:href="https://base.garant.ru/400661004/1cafb24d049dcd1e7707a22d98e9858f/#block_163" text:style-name="Internet_20_link" text:visited-style-name="Visited_20_Internet_20_Link"><text:span text:style-name="T4">Федерального закона</text:span></text:a><text:span text:style-name="T5"> от 20 апреля 2021 г. N 101-ФЗ) </text:span><text:a xlink:type="simple" xlink:href="https://base.garant.ru/400661004/741609f9002bd54a24e5c49cb5af953b/#block_22" text:style-name="Internet_20_link" text:visited-style-name="Visited_20_Internet_20_Link"><text:span text:style-name="T4">распространяется</text:span></text:a><text:span text:style-name="T5"> на правоотношения, возникшие с 1 января 2021 г.</text:span></text:p>
              <text:p text:style-name="P2"><text:bookmark text:name="p_22318"/><text:span text:style-name="T6">23.5) в период по 31 декабря 2021 года включительно за предоставление федеральным органом исполнительной власти, ведающим вопросами иностранных дел, принятого на основании ходатайства Российского футбольного союза и (или) локальной организационной структуры и направляемого в дипломатическое представительство или консульское учреждение Российской Федерации решения о выдаче обыкновенной многократной визы иностранному гражданину или лицу без гражданства, принимающим участие в мероприятиях по подготовке и проведению в Российской Федерации чемпионата Европы по футболу UEFA 2020 года, предусмотренных </text:span><text:a xlink:type="simple" xlink:href="https://base.garant.ru/70393102/" text:style-name="Internet_20_link" text:visited-style-name="Visited_20_Internet_20_Link"><text:span text:style-name="T4">Федеральным законом</text:span></text:a><text:span text:style-name="T6">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 а также иностранному гражданину или лицу без гражданства - участникам чемпионата Европы по футболу UEFA 2020 года при условии, что указанные лица включены в списки UEFA в соответствии с указанным Федеральным законом;</text:span></text:p>
            </text:section>
            <text:section text:style-name="Sect1" text:name="block_33335236">
              <text:p text:style-name="P2"><text:bookmark text:name="p_1073764143"/><text:span text:style-name="T9">Подпункт 23.6 изменен с 20 апреля 2021 г. - </text:span><text:a xlink:type="simple" xlink:href="https://base.garant.ru/400661004/1cafb24d049dcd1e7707a22d98e9858f/#block_164" text:style-name="Internet_20_link" text:visited-style-name="Visited_20_Internet_20_Link"><text:span text:style-name="T7">Федеральный закон</text:span></text:a><text:span text:style-name="T9"> от 20 апреля 2021 г. N 101-ФЗ</text:span></text:p>
              <text:p text:style-name="P2"><text:bookmark text:name="p_1073765867"/><text:a xlink:type="simple" xlink:href="https://ivo.garant.ru/#/document/77304439/block/33335236" text:style-name="Internet_20_link" text:visited-style-name="Visited_20_Internet_20_Link"><text:span text:style-name="T4">См. предыдущую редакцию</text:span></text:a></text:p>
              <text:p text:style-name="P2"><text:bookmark text:name="p_1073764145"/><text:span text:style-name="T5">Действие положений подпункта 23.6 пункта 3 статьи 333.35 настоящего Кодекса (в редакции </text:span><text:a xlink:type="simple" xlink:href="https://base.garant.ru/400661004/1cafb24d049dcd1e7707a22d98e9858f/#block_164" text:style-name="Internet_20_link" text:visited-style-name="Visited_20_Internet_20_Link"><text:span text:style-name="T4">Федерального закона</text:span></text:a><text:span text:style-name="T5"> от 20 апреля 2021 г. N 101-ФЗ) </text:span><text:a xlink:type="simple" xlink:href="https://base.garant.ru/400661004/741609f9002bd54a24e5c49cb5af953b/#block_22" text:style-name="Internet_20_link" text:visited-style-name="Visited_20_Internet_20_Link"><text:span text:style-name="T4">распространяется</text:span></text:a><text:span text:style-name="T5"> на правоотношения, возникшие с 1 января 2021 г.</text:span></text:p>
              <text:p text:style-name="P2"><text:bookmark text:name="p_22322"/><text:span text:style-name="T6">23.6) в период по 31 декабря 2021 года включительно за внесение федеральным органом исполнительной власти, ведающим вопросами иностранных дел, изменений в принятое на основании ходатайства Российского футбольного союза и (или) локальной организационной структуры и направляемое в дипломатическое представительство или консульское учреждение Российской Федерации решение о выдаче визы иностранному гражданину или лицу без гражданства, принимающим участие в мероприятиях по подготовке и проведению в Российской Федерации чемпионата Европы по футболу UEFA 2020 года, предусмотренных </text:span><text:a xlink:type="simple" xlink:href="https://base.garant.ru/70393102/" text:style-name="Internet_20_link" text:visited-style-name="Visited_20_Internet_20_Link"><text:span text:style-name="T4">Федеральным законом</text:span></text:a><text:span text:style-name="T6">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 а также иностранному гражданину или лицу без гражданства - участникам чемпионата Европы по футболу UEFA 2020 года при условии, что указанные лица включены в списки UEFA в соответствии с указанным Федеральным законом;</text:span></text:p>
            </text:section>
            <text:section text:style-name="Sect1" text:name="block_33335237">
              <text:p text:style-name="P2"><text:bookmark text:name="p_1073764147"/><text:span text:style-name="T9">Подпункт 23.7 изменен с 20 апреля 2021 г. - </text:span><text:a xlink:type="simple" xlink:href="https://base.garant.ru/400661004/1cafb24d049dcd1e7707a22d98e9858f/#block_165" text:style-name="Internet_20_link" text:visited-style-name="Visited_20_Internet_20_Link"><text:span text:style-name="T7">Федеральный закон</text:span></text:a><text:span text:style-name="T9"> от 20 апреля 2021 г. N 101-ФЗ</text:span></text:p>
              <text:p text:style-name="P2"><text:bookmark text:name="p_1073765920"/><text:a xlink:type="simple" xlink:href="https://ivo.garant.ru/#/document/77304439/block/33335237" text:style-name="Internet_20_link" text:visited-style-name="Visited_20_Internet_20_Link"><text:span text:style-name="T4">См. предыдущую редакцию</text:span></text:a></text:p>
              <text:p text:style-name="P2"><text:bookmark text:name="p_1073764149"/><text:span text:style-name="T5">Действие положений подпункта 23.7 пункта 3 статьи 333.35 настоящего Кодекса (в редакции </text:span><text:a xlink:type="simple" xlink:href="https://base.garant.ru/400661004/1cafb24d049dcd1e7707a22d98e9858f/#block_165" text:style-name="Internet_20_link" text:visited-style-name="Visited_20_Internet_20_Link"><text:span text:style-name="T4">Федерального закона</text:span></text:a><text:span text:style-name="T5"> от 20 апреля 2021 г. N 101-ФЗ) </text:span><text:a xlink:type="simple" xlink:href="https://base.garant.ru/400661004/741609f9002bd54a24e5c49cb5af953b/#block_22" text:style-name="Internet_20_link" text:visited-style-name="Visited_20_Internet_20_Link"><text:span text:style-name="T4">распространяется</text:span></text:a><text:span text:style-name="T5"> на правоотношения, возникшие с 1 января 2021 г.</text:span></text:p>
              <text:p text:style-name="P2"><text:bookmark text:name="p_22326"/><text:soft-page-break/><text:span text:style-name="T6">23.7) в период по 31 декабря 2021 года включительно за переадресацию федеральным органом исполнительной власти, ведающим вопросами иностранных дел, принятого на основании ходатайства Российского футбольного союза и (или) локальной организационной структуры и направляемого в дипломатическое представительство или консульское учреждение Российской Федерации решения о выдаче визы иностранному гражданину или лицу без гражданства, принимающим участие в мероприятиях по подготовке и проведению в Российской Федерации чемпионата Европы по футболу UEFA 2020 года, предусмотренных </text:span><text:a xlink:type="simple" xlink:href="https://base.garant.ru/70393102/" text:style-name="Internet_20_link" text:visited-style-name="Visited_20_Internet_20_Link"><text:span text:style-name="T4">Федеральным законом</text:span></text:a><text:span text:style-name="T6">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 а также иностранному гражданину или лицу без гражданства - участникам чемпионата Европы по футболу UEFA 2020 года в дипломатические представительства или консульские учреждения Российской Федерации по просьбе Российского футбольного союза и (или) локальной организационной структуры при условии, что указанные лица включены в списки UEFA в соответствии с указанным Федеральным законом;</text:span></text:p>
            </text:section>
            <text:section text:style-name="Sect1" text:name="block_333353024">
              <text:p text:style-name="P2"><text:bookmark text:name="p_1073764151"/><text:a xlink:type="simple" xlink:href="https://base.garant.ru/70640502/1cafb24d049dcd1e7707a22d98e9858f/#block_14" text:style-name="Internet_20_link" text:visited-style-name="Visited_20_Internet_20_Link"><text:span text:style-name="T7">Федеральным законом</text:span></text:a><text:span text:style-name="T9"> от 20 апреля 2014 г. N 78-ФЗ пункт 3 статьи 333.35 настоящего Кодекса дополнен подпунктом 24, </text:span><text:a xlink:type="simple" xlink:href="https://base.garant.ru/70640502/741609f9002bd54a24e5c49cb5af953b/#block_24" text:style-name="Internet_20_link" text:visited-style-name="Visited_20_Internet_20_Link"><text:span text:style-name="T7">применяющимся</text:span></text:a><text:span text:style-name="T9"> к правоотношениям, возникшим со дня </text:span><text:a xlink:type="simple" xlink:href="https://base.garant.ru/70626853/" text:style-name="Internet_20_link" text:visited-style-name="Visited_20_Internet_20_Link"><text:span text:style-name="T7">вступления в силу</text:span></text:a><text:span text:style-name="T9"> Федерального закона от 2 апреля 2014 г. N 37-ФЗ</text:span></text:p>
              <text:p text:style-name="P2"><text:bookmark text:name="p_22328"/><text:span text:style-name="T6">24) за совершение юридически значимых действий, указанных в </text:span><text:a xlink:type="simple" xlink:href="https://base.garant.ru/10900200/e9f28c44d07f8743ac08e16bb2f23e9e/#block_333033" text:style-name="Internet_20_link" text:visited-style-name="Visited_20_Internet_20_Link"><text:span text:style-name="T4">статье 333.33</text:span></text:a><text:span text:style-name="T6"> настоящего Кодекса, в случае, если такие действия совершаются в соответствии с </text:span><text:a xlink:type="simple" xlink:href="https://base.garant.ru/70626852/" text:style-name="Internet_20_link" text:visited-style-name="Visited_20_Internet_20_Link"><text:span text:style-name="T4">Федеральным законом</text:span></text:a><text:span text:style-name="T6"> "Об особенностях функционирования финансовой системы Республики Крым и города федерального значения Севастополя на переходный период";</text:span></text:p>
            </text:section>
            <text:section text:style-name="Sect1" text:name="block_333353025">
              <text:p text:style-name="P2"><text:bookmark text:name="p_1073764153"/><text:a xlink:type="simple" xlink:href="https://base.garant.ru/70782358/1cafb24d049dcd1e7707a22d98e9858f/#block_1" text:style-name="Internet_20_link" text:visited-style-name="Visited_20_Internet_20_Link"><text:span text:style-name="T7">Федеральным законом</text:span></text:a><text:span text:style-name="T9"> от 4 ноября 2014 г. N 349-ФЗ пункт 3 статьи 333.35 настоящего Кодекса дополнен подпунктом 25, </text:span><text:a xlink:type="simple" xlink:href="https://base.garant.ru/70782358/741609f9002bd54a24e5c49cb5af953b/#block_2" text:style-name="Internet_20_link" text:visited-style-name="Visited_20_Internet_20_Link"><text:span text:style-name="T7">вступающим в силу</text:span></text:a><text:span text:style-name="T9"> по истечении одного месяца со дня </text:span><text:a xlink:type="simple" xlink:href="https://base.garant.ru/70782359/" text:style-name="Internet_20_link" text:visited-style-name="Visited_20_Internet_20_Link"><text:span text:style-name="T7">официального опубликования</text:span></text:a><text:span text:style-name="T9"> названного Федерального закона</text:span></text:p>
              <text:p text:style-name="P6"><text:bookmark text:name="p_22330"/>25) за государственную регистрацию прав на недвижимое имущество Союзного государства и сделок с ним;</text:p>
            </text:section>
            <text:section text:style-name="Sect1" text:name="block_333353026">
              <text:p text:style-name="P2"><text:bookmark text:name="p_22331"/><text:span text:style-name="T8">26) </text:span><text:a xlink:type="simple" xlink:href="https://base.garant.ru/70807528/741609f9002bd54a24e5c49cb5af953b/#block_22" text:style-name="Internet_20_link" text:visited-style-name="Visited_20_Internet_20_Link"><text:span text:style-name="T7">не применяется</text:span></text:a><text:span text:style-name="T8"> с 1 апреля 2015 г.;</text:span></text:p>
              <text:p text:style-name="P2"><text:bookmark text:name="p_1073764156"/><text:span text:style-name="T5">См. текст </text:span><text:a xlink:type="simple" xlink:href="https://ivo.garant.ru/#/document/57502694/block/333353026" text:style-name="Internet_20_link" text:visited-style-name="Visited_20_Internet_20_Link"><text:span text:style-name="T4">подпункта 26 пункта 3 статьи 333.35</text:span></text:a></text:p>
            </text:section>
            <text:section text:style-name="Sect1" text:name="block_333353027">
              <text:p text:style-name="P2"><text:bookmark text:name="p_22333"/><text:span text:style-name="T8">27) </text:span><text:a xlink:type="simple" xlink:href="https://base.garant.ru/70807528/741609f9002bd54a24e5c49cb5af953b/#block_22" text:style-name="Internet_20_link" text:visited-style-name="Visited_20_Internet_20_Link"><text:span text:style-name="T7">не применяется</text:span></text:a><text:span text:style-name="T8"> с 1 апреля 2015 г.;</text:span></text:p>
              <text:p text:style-name="P2"><text:bookmark text:name="p_1073764158"/><text:span text:style-name="T5">См. текст </text:span><text:a xlink:type="simple" xlink:href="https://ivo.garant.ru/#/document/57502694/block/333353027" text:style-name="Internet_20_link" text:visited-style-name="Visited_20_Internet_20_Link"><text:span text:style-name="T4">подпункта 27 пункта 3 статьи 333.35</text:span></text:a></text:p>
            </text:section>
            <text:section text:style-name="Sect1" text:name="block_333353028">
              <text:p text:style-name="P2"><text:bookmark text:name="p_22335"/><text:span text:style-name="T8">28) </text:span><text:a xlink:type="simple" xlink:href="https://base.garant.ru/70807528/741609f9002bd54a24e5c49cb5af953b/#block_23" text:style-name="Internet_20_link" text:visited-style-name="Visited_20_Internet_20_Link"><text:span text:style-name="T7">не применяется</text:span></text:a><text:span text:style-name="T8"> с 1 мая 2015 г.;</text:span></text:p>
              <text:p text:style-name="P2"><text:bookmark text:name="p_1073764160"/><text:span text:style-name="T5">См. текст </text:span><text:a xlink:type="simple" xlink:href="https://ivo.garant.ru/#/document/57502695/block/333353028" text:style-name="Internet_20_link" text:visited-style-name="Visited_20_Internet_20_Link"><text:span text:style-name="T4">подпункта 28 пункта 3 статьи 333.35</text:span></text:a></text:p>
              <text:p text:style-name="P3"> </text:p>
            </text:section>
            <text:section text:style-name="Sect1" text:name="block_333353029">
              <text:p text:style-name="P2"><text:bookmark text:name="p_1073764161"/><text:a xlink:type="simple" xlink:href="https://base.garant.ru/71106418/1cafb24d049dcd1e7707a22d98e9858f/#block_12" text:style-name="Internet_20_link" text:visited-style-name="Visited_20_Internet_20_Link"><text:span text:style-name="T7">Федеральным законом</text:span></text:a><text:span text:style-name="T9"> от 29 июня 2015 г. N 157-ФЗ пункт 3 статьи 333.35 настоящего Кодекса дополнен подпунктом 29, </text:span><text:a xlink:type="simple" xlink:href="https://base.garant.ru/71106418/5ac206a89ea76855804609cd950fcaf7/#block_31" text:style-name="Internet_20_link" text:visited-style-name="Visited_20_Internet_20_Link"><text:span text:style-name="T7">вступающим в силу</text:span></text:a><text:span text:style-name="T9"> со дня </text:span><text:a xlink:type="simple" xlink:href="https://base.garant.ru/71106419/" text:style-name="Internet_20_link" text:visited-style-name="Visited_20_Internet_20_Link"><text:span text:style-name="T7">официального опубликования </text:span></text:a><text:span text:style-name="T9">названного Федерального закона и </text:span><text:a xlink:type="simple" xlink:href="https://base.garant.ru/71106418/5ac206a89ea76855804609cd950fcaf7/#block_33" text:style-name="Internet_20_link" text:visited-style-name="Visited_20_Internet_20_Link"><text:span text:style-name="T7">распространяющимся</text:span></text:a><text:span text:style-name="T9"> на правоотношения, возникшие с 1 января 2015 г.</text:span></text:p>
              <text:p text:style-name="P2"><text:bookmark text:name="p_22338"/><text:span text:style-name="T6">29) за выдачу паспорта, удостоверяющего личность гражданина Российской Федерации за пределами территории Российской Федерации, в том числе содержащего электронный носитель информации (паспорта нового поколения), лицам, признанным гражданами Российской Федерации в соответствии с </text:span><text:a xlink:type="simple" xlink:href="https://base.garant.ru/70618342/1b93c134b90c6071b4dc3f495464b753/#block_41" text:style-name="Internet_20_link" text:visited-style-name="Visited_20_Internet_20_Link"><text:span text:style-name="T4">частью 1 </text:span></text:a><text:soft-page-break/><text:a xlink:type="simple" xlink:href="https://base.garant.ru/70618342/1b93c134b90c6071b4dc3f495464b753/#block_41" text:style-name="Internet_20_link" text:visited-style-name="Visited_20_Internet_20_Link"><text:span text:style-name="T4">статьи 4</text:span></text:a><text:span text:style-name="T6"> Федерального конституционного закона от 21 марта 2014 года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имевшим на момент подачи заявления о выдаче такого документа действительный паспорт гражданина Украины для выезда за границу и первично обращающимся за получением паспорта, удостоверяющего личность гражданина Российской Федерации за пределами территории Российской Федерации, в том числе содержащего электронный носитель информации (паспорта нового поколения), на территориях Республики Крым и города федерального значения Севастополя;</text:span></text:p>
            </text:section>
            <text:section text:style-name="Sect1" text:name="block_333353291">
              <text:p text:style-name="P2"><text:bookmark text:name="p_1217924029"/><text:span text:style-name="T9">Пункт 3 дополнен подпунктом 29.1 с 14 июля 2022 г. - </text:span><text:a xlink:type="simple" xlink:href="https://base.garant.ru/404993983/1cafb24d049dcd1e7707a22d98e9858f/#block_14001" text:style-name="Internet_20_link" text:visited-style-name="Visited_20_Internet_20_Link"><text:span text:style-name="T7">Федеральный закон</text:span></text:a><text:span text:style-name="T9"> от 14 июля 2022 г. N 323-ФЗ</text:span></text:p>
              <text:p text:style-name="P2"><text:bookmark text:name="p_1242514558"/><text:span text:style-name="T5">Действие положений подпункта 29.1 </text:span><text:a xlink:type="simple" xlink:href="https://base.garant.ru/404993983/1b93c134b90c6071b4dc3f495464b753/#block_412" text:style-name="Internet_20_link" text:visited-style-name="Visited_20_Internet_20_Link"><text:span text:style-name="T4">распространяется</text:span></text:a><text:span text:style-name="T5"> на правоотношения, возникшие с 21 февраля 2022 г.</text:span></text:p>
              <text:p text:style-name="P2"><text:bookmark text:name="p_144182206"/><text:span text:style-name="T6">29.1) за выдачу паспорта, удостоверяющего личность гражданина Российской Федерации на территории Российской Федерации, лицам в связи с приобретением гражданства Российской Федерации в соответствии с </text:span><text:a xlink:type="simple" xlink:href="https://base.garant.ru/72229888/" text:style-name="Internet_20_link" text:visited-style-name="Visited_20_Internet_20_Link"><text:span text:style-name="T4">Указом</text:span></text:a><text:span text:style-name="T6"> Президента Российской Федерации от 24 апреля 2019 года N 183 "Об определении в гуманитарных целях категорий лиц, имеющих право обратиться с заявлениями о приеме в гражданство Российской Федерации в упрощенном порядке", </text:span><text:a xlink:type="simple" xlink:href="https://base.garant.ru/72236792/c5bc904ecac9aa37d7c4d5f86ba17685/#block_13" text:style-name="Internet_20_link" text:visited-style-name="Visited_20_Internet_20_Link"><text:span text:style-name="T4">подпунктами "в"</text:span></text:a><text:span text:style-name="T6">, </text:span><text:a xlink:type="simple" xlink:href="https://base.garant.ru/72236792/c5bc904ecac9aa37d7c4d5f86ba17685/#block_131" text:style-name="Internet_20_link" text:visited-style-name="Visited_20_Internet_20_Link"><text:span text:style-name="T4">"в.1" пункта 1</text:span></text:a><text:span text:style-name="T6"> или </text:span><text:a xlink:type="simple" xlink:href="https://base.garant.ru/72236792/c5bc904ecac9aa37d7c4d5f86ba17685/#block_110" text:style-name="Internet_20_link" text:visited-style-name="Visited_20_Internet_20_Link"><text:span text:style-name="T4">пунктом 1.1</text:span></text:a><text:span text:style-name="T6"> Указа Президента Российской Федерации от 29 апреля 2019 года N 187 "Об отдельных категориях иностранных граждан и лиц без гражданства, имеющих право обратиться с заявлениями о приеме в гражданство Российской Федерации в упрощенном порядке";</text:span></text:p>
            </text:section>
            <text:section text:style-name="Sect1" text:name="block_333353030">
              <text:p text:style-name="P2"><text:bookmark text:name="p_1073764163"/><text:a xlink:type="simple" xlink:href="https://base.garant.ru/71106418/1cafb24d049dcd1e7707a22d98e9858f/#block_12" text:style-name="Internet_20_link" text:visited-style-name="Visited_20_Internet_20_Link"><text:span text:style-name="T7">Федеральным законом</text:span></text:a><text:span text:style-name="T9"> от 29 июня 2015 г. N 157-ФЗ пункт 3 статьи 333.35 настоящего Кодекса дополнен подпунктом 30, </text:span><text:a xlink:type="simple" xlink:href="https://base.garant.ru/71106418/5ac206a89ea76855804609cd950fcaf7/#block_31" text:style-name="Internet_20_link" text:visited-style-name="Visited_20_Internet_20_Link"><text:span text:style-name="T7">вступающим в силу</text:span></text:a><text:span text:style-name="T9"> со дня </text:span><text:a xlink:type="simple" xlink:href="https://base.garant.ru/71106419/" text:style-name="Internet_20_link" text:visited-style-name="Visited_20_Internet_20_Link"><text:span text:style-name="T7">официального опубликования </text:span></text:a><text:span text:style-name="T9">названного Федерального закона и </text:span><text:a xlink:type="simple" xlink:href="https://base.garant.ru/71106418/5ac206a89ea76855804609cd950fcaf7/#block_33" text:style-name="Internet_20_link" text:visited-style-name="Visited_20_Internet_20_Link"><text:span text:style-name="T7">распространяющимся</text:span></text:a><text:span text:style-name="T9"> на правоотношения, возникшие с 1 января 2015 г.</text:span></text:p>
              <text:p text:style-name="P2"><text:bookmark text:name="p_22340"/><text:span text:style-name="T6">30) за выдачу национального водительского удостоверения, удостоверения тракториста-машиниста (тракториста), а также регистрационных документов и государственных регистрационных знаков на транспортные средства лицам, признанным гражданами Российской Федерации в соответствии с </text:span><text:a xlink:type="simple" xlink:href="https://base.garant.ru/70618342/1b93c134b90c6071b4dc3f495464b753/#block_41" text:style-name="Internet_20_link" text:visited-style-name="Visited_20_Internet_20_Link"><text:span text:style-name="T4">частью 1 статьи 4</text:span></text:a><text:span text:style-name="T6"> Федерального конституционного закона от 21 марта 2014 года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имевшим на момент подачи заявления о выдаче таких документов действительные водительские удостоверения, удостоверения тракториста-машиниста (тракториста), а также регистрационные документы и государственные регистрационные знаки на транспортные средства, выданные на территории Украины, и первично обращающимся за получением национального водительского удостоверения, удостоверения тракториста-машиниста (тракториста), а также регистрационных документов и государственных регистрационных знаков на транспортные средства на территориях Республики Крым и города федерального значения Севастополя;</text:span></text:p>
            </text:section>
            <text:section text:style-name="Sect1" text:name="block_333353301">
              <text:p text:style-name="P2"><text:bookmark text:name="p_1217924031"/><text:span text:style-name="T9">Пункт 3 дополнен подпунктом 30.1 с 14 июля 2022 г. - </text:span><text:a xlink:type="simple" xlink:href="https://base.garant.ru/404993983/1cafb24d049dcd1e7707a22d98e9858f/#block_14002" text:style-name="Internet_20_link" text:visited-style-name="Visited_20_Internet_20_Link"><text:span text:style-name="T7">Федеральный закон</text:span></text:a><text:span text:style-name="T9"> от 14 июля 2022 г. N 323-ФЗ</text:span></text:p>
              <text:p text:style-name="P6"><text:bookmark text:name="p_144182208"/><text:soft-page-break/>30.1) за выдачу национального водительского удостоверения лицам, имеющим право обратиться с заявлением об обмене иностранных национальных водительских удостоверений в особом порядке, категории которых в гуманитарных целях определены Правительством Российской Федерации;</text:p>
            </text:section>
            <text:section text:style-name="Sect1" text:name="block_333353031">
              <text:p text:style-name="P2"><text:bookmark text:name="p_1211780751"/><text:a xlink:type="simple" xlink:href="https://base.garant.ru/71106418/1cafb24d049dcd1e7707a22d98e9858f/#block_12" text:style-name="Internet_20_link" text:visited-style-name="Visited_20_Internet_20_Link"><text:span text:style-name="T7">Федеральным законом</text:span></text:a><text:span text:style-name="T9"> от 29 июня 2015 г. N 157-ФЗ (в редакции Федеральных законов </text:span><text:a xlink:type="simple" xlink:href="https://base.garant.ru/72262016/1cafb24d049dcd1e7707a22d98e9858f/#block_1" text:style-name="Internet_20_link" text:visited-style-name="Visited_20_Internet_20_Link"><text:span text:style-name="T7">от 6 июня 2019 г. N 128-ФЗ</text:span></text:a><text:span text:style-name="T9">, </text:span><text:a xlink:type="simple" xlink:href="https://base.garant.ru/71551638/31de5683116b8d79b08fa2d768e33df6/#block_8" text:style-name="Internet_20_link" text:visited-style-name="Visited_20_Internet_20_Link"><text:span text:style-name="T7">от 30 ноября 2016 г. N 401-ФЗ</text:span></text:a><text:span text:style-name="T9"> и </text:span><text:a xlink:type="simple" xlink:href="https://base.garant.ru/404993987/1cafb24d049dcd1e7707a22d98e9858f/#block_1" text:style-name="Internet_20_link" text:visited-style-name="Visited_20_Internet_20_Link"><text:span text:style-name="T7">от 14 июля 2022 г. N 348-ФЗ</text:span></text:a><text:span text:style-name="T9">) пункт 3 статьи 333.35 настоящего Кодекса дополнен подпунктом 31, </text:span><text:a xlink:type="simple" xlink:href="https://base.garant.ru/71106418/5ac206a89ea76855804609cd950fcaf7/#block_31" text:style-name="Internet_20_link" text:visited-style-name="Visited_20_Internet_20_Link"><text:span text:style-name="T7">вступающим в силу</text:span></text:a><text:span text:style-name="T9"> со дня </text:span><text:a xlink:type="simple" xlink:href="https://base.garant.ru/71106419/" text:style-name="Internet_20_link" text:visited-style-name="Visited_20_Internet_20_Link"><text:span text:style-name="T7">официального опубликования </text:span></text:a><text:span text:style-name="T9">названного Федерального закона, </text:span><text:a xlink:type="simple" xlink:href="https://base.garant.ru/71106418/5ac206a89ea76855804609cd950fcaf7/#block_33" text:style-name="Internet_20_link" text:visited-style-name="Visited_20_Internet_20_Link"><text:span text:style-name="T7">распространяющимся</text:span></text:a><text:span text:style-name="T9"> на правоотношения, возникшие с 1 января 2015 г. и </text:span><text:a xlink:type="simple" xlink:href="https://base.garant.ru/71106418/5ac206a89ea76855804609cd950fcaf7/#block_34" text:style-name="Internet_20_link" text:visited-style-name="Visited_20_Internet_20_Link"><text:span text:style-name="T7">применяющимся</text:span></text:a><text:span text:style-name="T9"> до 1 января 2025 г.</text:span></text:p>
              <text:p text:style-name="P2"><text:bookmark text:name="p_22342"/><text:span text:style-name="T6">31) за государственную регистрацию прав на недвижимое имущество, возникших на территориях Республики Крым и города федерального значения Севастополя до дня </text:span><text:a xlink:type="simple" xlink:href="https://base.garant.ru/70618343/" text:style-name="Internet_20_link" text:visited-style-name="Visited_20_Internet_20_Link"><text:span text:style-name="T4">вступления в силу</text:span></text:a><text:span text:style-name="T6"> Федерального конституционного закона от 21 марта 2014 года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text:span></text:p>
            </text:section>
            <text:section text:style-name="Sect1" text:name="block_33335332">
              <text:p text:style-name="P2"><text:bookmark text:name="p_1073764167"/><text:span text:style-name="T9">Пункт 3 дополнен подпунктом 32 с 1 января 2019 г. - </text:span><text:a xlink:type="simple" xlink:href="https://base.garant.ru/71999858/1cafb24d049dcd1e7707a22d98e9858f/#block_1" text:style-name="Internet_20_link" text:visited-style-name="Visited_20_Internet_20_Link"><text:span text:style-name="T7">Федеральный закон</text:span></text:a><text:span text:style-name="T9"> от 29 июля 2018 г. N 234-ФЗ</text:span></text:p>
              <text:p text:style-name="P2"><text:bookmark text:name="p_22344"/><text:span text:style-name="T6">32) за совершение юридически значимых действий, предусмотренных </text:span><text:a xlink:type="simple" xlink:href="https://base.garant.ru/10900200/e9f28c44d07f8743ac08e16bb2f23e9e/#block_333033101" text:style-name="Internet_20_link" text:visited-style-name="Visited_20_Internet_20_Link"><text:span text:style-name="T4">подпунктами 1</text:span></text:a><text:span text:style-name="T6">, </text:span><text:a xlink:type="simple" xlink:href="https://base.garant.ru/10900200/e9f28c44d07f8743ac08e16bb2f23e9e/#block_333033103" text:style-name="Internet_20_link" text:visited-style-name="Visited_20_Internet_20_Link"><text:span text:style-name="T4">3</text:span></text:a><text:span text:style-name="T6">, </text:span><text:a xlink:type="simple" xlink:href="https://base.garant.ru/10900200/e9f28c44d07f8743ac08e16bb2f23e9e/#block_333033106" text:style-name="Internet_20_link" text:visited-style-name="Visited_20_Internet_20_Link"><text:span text:style-name="T4">6</text:span></text:a><text:span text:style-name="T6"> и </text:span><text:a xlink:type="simple" xlink:href="https://base.garant.ru/10900200/e9f28c44d07f8743ac08e16bb2f23e9e/#block_333033107" text:style-name="Internet_20_link" text:visited-style-name="Visited_20_Internet_20_Link"><text:span text:style-name="T4">7 пункта 1 статьи 333.33</text:span></text:a><text:span text:style-name="T6"> настоящего Кодекса, в случаях направления в регистрирующий орган документов, необходимых для совершения таких юридически значимых действий, в форме электронных документов в порядке, установленном </text:span><text:a xlink:type="simple" xlink:href="https://base.garant.ru/12123875/daf75cc17d0d1b8b796480bc59f740b8/#block_300" text:style-name="Internet_20_link" text:visited-style-name="Visited_20_Internet_20_Link"><text:span text:style-name="T4">законодательством</text:span></text:a><text:span text:style-name="T6"> Российской Федерации о государственной регистрации юридических лиц и индивидуальных предпринимателей;</text:span></text:p>
            </text:section>
            <text:section text:style-name="Sect1" text:name="block_33335333">
              <text:p text:style-name="P2"><text:bookmark text:name="p_1073764169"/><text:span text:style-name="T9">Пункт 3 дополнен подпунктом 33 с 1 августа 2019 г. - </text:span><text:a xlink:type="simple" xlink:href="https://base.garant.ru/72285764/1cafb24d049dcd1e7707a22d98e9858f/#block_13" text:style-name="Internet_20_link" text:visited-style-name="Visited_20_Internet_20_Link"><text:span text:style-name="T7">Федеральный закон</text:span></text:a><text:span text:style-name="T9"> от 3 июля 2019 г. N 158-ФЗ</text:span></text:p>
              <text:p text:style-name="P2"><text:bookmark text:name="p_22346"/><text:span text:style-name="T6">33) за совершение юридически значимых действий, предусмотренных </text:span><text:a xlink:type="simple" xlink:href="https://base.garant.ru/10900200/e9f28c44d07f8743ac08e16bb2f23e9e/#block_333331281" text:style-name="Internet_20_link" text:visited-style-name="Visited_20_Internet_20_Link"><text:span text:style-name="T4">подпунктом 28.1 пункта 1 статьи 333.33</text:span></text:a><text:span text:style-name="T6"> настоящего Кодекса, в случае внесения изменений в записи Единого государственного реестра недвижимости в соответствии с </text:span><text:a xlink:type="simple" xlink:href="https://base.garant.ru/12112327/74d7c78a3a1e33cef2750a2b7b35d2ed/#block_2322" text:style-name="Internet_20_link" text:visited-style-name="Visited_20_Internet_20_Link"><text:span text:style-name="T4">абзацами вторым - пятым пункта 2 статьи 23</text:span></text:a><text:span text:style-name="T6"> Федерального закона от 16 июля 1998 года N 102-ФЗ "Об ипотеке (залоге недвижимости)";</text:span></text:p>
            </text:section>
            <text:section text:style-name="Sect1" text:name="block_3534">
              <text:p text:style-name="P2"><text:bookmark text:name="p_1211780752"/><text:span text:style-name="T9">Подпункт 34 изменен с 14 июля 2022 г. - </text:span><text:a xlink:type="simple" xlink:href="https://base.garant.ru/404993793/1cafb24d049dcd1e7707a22d98e9858f/#block_11" text:style-name="Internet_20_link" text:visited-style-name="Visited_20_Internet_20_Link"><text:span text:style-name="T7">Федеральный закон</text:span></text:a><text:span text:style-name="T9"> от 14 июля 2022 г. N 322-ФЗ</text:span></text:p>
              <text:p text:style-name="P2"><text:bookmark text:name="p_1073765995"/><text:a xlink:type="simple" xlink:href="https://ivo.garant.ru/#/document/76800593/block/3534" text:style-name="Internet_20_link" text:visited-style-name="Visited_20_Internet_20_Link"><text:span text:style-name="T4">См. предыдущую редакцию</text:span></text:a></text:p>
              <text:p text:style-name="P2"><text:bookmark text:name="p_1211780753"/><text:span text:style-name="T5">Действие положений подпункта 34 пункта 3 статьи 333.35 настоящего Кодекса (в редакции </text:span><text:a xlink:type="simple" xlink:href="https://base.garant.ru/404993793/1cafb24d049dcd1e7707a22d98e9858f/#block_11" text:style-name="Internet_20_link" text:visited-style-name="Visited_20_Internet_20_Link"><text:span text:style-name="T4">Федерального закона</text:span></text:a><text:span text:style-name="T5"> от 14 июля 2022 г. N 322-ФЗ) </text:span><text:a xlink:type="simple" xlink:href="https://base.garant.ru/404993793/741609f9002bd54a24e5c49cb5af953b/#block_22" text:style-name="Internet_20_link" text:visited-style-name="Visited_20_Internet_20_Link"><text:span text:style-name="T4">распространяется</text:span></text:a><text:span text:style-name="T5"> на правоотношения, возникшие с 21 февраля 2022 г.</text:span></text:p>
              <text:p text:style-name="P2"><text:bookmark text:name="p_138038930"/><text:span text:style-name="T6">34) за прием в гражданство Российской Федерации лиц, определенных в </text:span><text:a xlink:type="simple" xlink:href="https://base.garant.ru/72229888/" text:style-name="Internet_20_link" text:visited-style-name="Visited_20_Internet_20_Link"><text:span text:style-name="T4">Указе</text:span></text:a><text:span text:style-name="T6"> Президента Российской Федерации от 24 апреля 2019 года N 183 "Об определении в гуманитарных целях категорий лиц, имеющих право обратиться с заявлениями о приеме в гражданство Российской Федерации в упрощенном порядке", </text:span><text:a xlink:type="simple" xlink:href="https://base.garant.ru/72236792/c5bc904ecac9aa37d7c4d5f86ba17685/#block_13" text:style-name="Internet_20_link" text:visited-style-name="Visited_20_Internet_20_Link"><text:span text:style-name="T4">подпунктах "в"</text:span></text:a><text:span text:style-name="T6">, </text:span><text:a xlink:type="simple" xlink:href="https://base.garant.ru/72236792/c5bc904ecac9aa37d7c4d5f86ba17685/#block_131" text:style-name="Internet_20_link" text:visited-style-name="Visited_20_Internet_20_Link"><text:span text:style-name="T4">"в.1" пункта 1</text:span></text:a><text:span text:style-name="T6"> и </text:span><text:a xlink:type="simple" xlink:href="https://base.garant.ru/72236792/c5bc904ecac9aa37d7c4d5f86ba17685/#block_110" text:style-name="Internet_20_link" text:visited-style-name="Visited_20_Internet_20_Link"><text:span text:style-name="T4">пункте 1.1</text:span></text:a><text:span text:style-name="T6"> Указа Президента Российской Федерации от 29 апреля 2019 года N 187 "Об отдельных категориях иностранных граждан и лиц без гражданства, имеющих право обратиться с заявлениями о приеме в гражданство Российской Федерации в упрощенном порядке";</text:span></text:p>
            </text:section>
            <text:section text:style-name="Sect1" text:name="block_35341">
              <text:p text:style-name="P2"><text:bookmark text:name="p_1211780755"/><text:soft-page-break/><text:span text:style-name="T9">Пункт 3 дополнен подпунктом 34.1 с 14 июля 2022 г. - </text:span><text:a xlink:type="simple" xlink:href="https://base.garant.ru/404993793/1cafb24d049dcd1e7707a22d98e9858f/#block_12" text:style-name="Internet_20_link" text:visited-style-name="Visited_20_Internet_20_Link"><text:span text:style-name="T7">Федеральный закон</text:span></text:a><text:span text:style-name="T9"> от 14 июля 2022 г. N 322-ФЗ</text:span></text:p>
              <text:p text:style-name="P6"><text:bookmark text:name="p_138038932"/>34.1) за выдачу разрешения на временное проживание в Российской Федерации гражданам Донецкой Народной Республики, Луганской Народной Республики и Украины;</text:p>
            </text:section>
            <text:section text:style-name="Sect1" text:name="block_35342">
              <text:p text:style-name="P2"><text:bookmark text:name="p_1217924033"/><text:span text:style-name="T9">Пункт 3 дополнен подпунктом 34.2 с 14 июля 2022 г. - </text:span><text:a xlink:type="simple" xlink:href="https://base.garant.ru/404993983/1cafb24d049dcd1e7707a22d98e9858f/#block_14003" text:style-name="Internet_20_link" text:visited-style-name="Visited_20_Internet_20_Link"><text:span text:style-name="T7">Федеральный закон</text:span></text:a><text:span text:style-name="T9"> от 14 июля 2022 г. N 323-ФЗ</text:span></text:p>
              <text:p text:style-name="P6"><text:bookmark text:name="p_144182210"/>34.2) за выдачу вида на жительство в Российской Федерации гражданам Донецкой Народной Республики, Луганской Народной Республики и Украины;</text:p>
            </text:section>
            <text:section text:style-name="Sect1" text:name="block_35035">
              <text:p text:style-name="P2"><text:bookmark text:name="p_1073764173"/><text:span text:style-name="T9">Пункт 3 дополнен подпунктом 35 с 1 января 2022 г. - </text:span><text:a xlink:type="simple" xlink:href="https://base.garant.ru/400720749/1cafb24d049dcd1e7707a22d98e9858f/#block_1" text:style-name="Internet_20_link" text:visited-style-name="Visited_20_Internet_20_Link"><text:span text:style-name="T7">Федеральный закон</text:span></text:a><text:span text:style-name="T9"> от 30 апреля 2021 г. N 105-ФЗ</text:span></text:p>
              <text:p text:style-name="P6"><text:bookmark text:name="p_22350"/>35) за выдачу национального водительского удостоверения, удостоверения тракториста-машиниста (тракториста) гражданам, подлежащим призыву на военную службу и прошедшим подготовку по военно-учетным специальностям солдат, матросов, сержантов и старшин по направлению военного комиссариата, на основании удостоверений (свидетельств), подтверждающих получение гражданами соответствующей военно-учетной специальности и выдаваемых в порядке, установленном Министерством обороны Российской Федерации;</text:p>
            </text:section>
            <text:section text:style-name="Sect1" text:name="block_35036">
              <text:p text:style-name="P2"><text:bookmark text:name="p_1073764175"/><text:span text:style-name="T9">Пункт 3 дополнен подпунктом 36 с 1 января 2022 г. - </text:span><text:a xlink:type="simple" xlink:href="https://base.garant.ru/400720749/1cafb24d049dcd1e7707a22d98e9858f/#block_1" text:style-name="Internet_20_link" text:visited-style-name="Visited_20_Internet_20_Link"><text:span text:style-name="T7">Федеральный закон</text:span></text:a><text:span text:style-name="T9"> от 30 апреля 2021 г. N 105-ФЗ</text:span></text:p>
              <text:p text:style-name="P6"><text:bookmark text:name="p_22352"/>36) за выдачу национального водительского удостоверения, подтверждающего право на управление транспортными средствами категории "D" и подкатегории "D1", гражданам, проходящим военную службу по призыву.</text:p>
            </text:section>
          </text:section>
          <text:section text:style-name="Sect1" text:name="block_3330354">
            <text:p text:style-name="P2"><text:bookmark text:name="p_1073764177"/><text:a xlink:type="simple" xlink:href="https://base.garant.ru/71551636/1cafb24d049dcd1e7707a22d98e9858f/#block_1" text:style-name="Internet_20_link" text:visited-style-name="Visited_20_Internet_20_Link"><text:span text:style-name="T7">Федеральным законом</text:span></text:a><text:span text:style-name="T9"> от 30 ноября 2016 г. N 402-ФЗ пункт 4 статьи 333.35 настоящего Кодекса изложен в новой редакции, </text:span><text:a xlink:type="simple" xlink:href="https://base.garant.ru/71551636/741609f9002bd54a24e5c49cb5af953b/#block_2" text:style-name="Internet_20_link" text:visited-style-name="Visited_20_Internet_20_Link"><text:span text:style-name="T7">вступающей в силу</text:span></text:a><text:span text:style-name="T9"> с 1 января 2017 г., но не ранее чем по истечении одного месяца со дня </text:span><text:a xlink:type="simple" xlink:href="https://base.garant.ru/71551637/" text:style-name="Internet_20_link" text:visited-style-name="Visited_20_Internet_20_Link"><text:span text:style-name="T7">официального опубликования</text:span></text:a><text:span text:style-name="T9"> названного Федерального закона</text:span></text:p>
            <text:p text:style-name="P2"><text:bookmark text:name="p_1073764178"/><text:a xlink:type="simple" xlink:href="https://ivo.garant.ru/#/document/57742600/block/3330354" text:style-name="Internet_20_link" text:visited-style-name="Visited_20_Internet_20_Link"><text:span text:style-name="T4">См. текст пункта в предыдущей редакции</text:span></text:a></text:p>
            <text:p text:style-name="P2"><text:bookmark text:name="p_1073764179"/><text:span text:style-name="T5">Положения пункта 4 статьи 333.35 части второй настоящего Кодекса (в редакции Федеральных законов </text:span><text:a xlink:type="simple" xlink:href="https://base.garant.ru/70700462/1cafb24d049dcd1e7707a22d98e9858f/#block_111" text:style-name="Internet_20_link" text:visited-style-name="Visited_20_Internet_20_Link"><text:span text:style-name="T4">от 21 июля 2014 г. N 221-ФЗ</text:span></text:a><text:span text:style-name="T5">, </text:span><text:a xlink:type="simple" xlink:href="https://base.garant.ru/72113650/1b93c134b90c6071b4dc3f495464b753/#block_4" text:style-name="Internet_20_link" text:visited-style-name="Visited_20_Internet_20_Link"><text:span text:style-name="T4">от 27 ноября 2018 г. N 424-ФЗ </text:span></text:a><text:span text:style-name="T5">и </text:span><text:a xlink:type="simple" xlink:href="https://base.garant.ru/400102726/741609f9002bd54a24e5c49cb5af953b/#block_2" text:style-name="Internet_20_link" text:visited-style-name="Visited_20_Internet_20_Link"><text:span text:style-name="T4">от 22 декабря 2020 г. N 457-ФЗ</text:span></text:a><text:span text:style-name="T5">) </text:span><text:a xlink:type="simple" xlink:href="https://base.garant.ru/70700462/741609f9002bd54a24e5c49cb5af953b/#block_23" text:style-name="Internet_20_link" text:visited-style-name="Visited_20_Internet_20_Link"><text:span text:style-name="T4">не применяются</text:span></text:a><text:span text:style-name="T5"> с 1 января 2023 г.</text:span></text:p>
            <text:p text:style-name="P6"><text:bookmark text:name="p_22356"/>4. Размеры государственной пошлины, установленные настоящей главой за совершение юридически значимых действий в отношении физических лиц, применяются с учетом коэффициента 0,7 в случае подачи заявления о совершении указанных юридически значимых действий и уплаты соответствующей государственной пошлины с использованием единого портала государственных и муниципальных услуг, региональных порталов государственных и муниципальных услуг и иных порталов, интегрированных с единой системой идентификации и аутентификации.</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erif" svg:font-family="'PT Serif', 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7S</meta:editing-duration>
    <meta:editing-cycles>3</meta:editing-cycles>
    <meta:generator>LibreOffice/5.4.4.2$Windows_x86 LibreOffice_project/2524958677847fb3bb44820e40380acbe820f960</meta:generator>
    <dc:date>2022-10-20T08:55:26.951000000</dc:date>
    <meta:document-statistic meta:table-count="0" meta:image-count="0" meta:object-count="0" meta:page-count="16" meta:paragraph-count="229" meta:word-count="5874" meta:character-count="42762" meta:non-whitespace-character-count="37107"/>
    <meta:user-defined meta:name="Info 1"/>
    <meta:user-defined meta:name="Info 2"/>
    <meta:user-defined meta:name="Info 3"/>
    <meta:user-defined meta:name="Info 4"/>
  </office:meta>
</office:document-meta>
</file>