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language="ru" fo:country="RU" officeooo:rsid="0007491a" officeooo:paragraph-rsid="0007491a" style:font-size-asian="40pt" style:font-size-complex="40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2pt" fo:letter-spacing="normal" fo:font-style="normal" fo:font-weight="normal" style:font-size-asian="22pt" style:font-size-complex="2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2pt" fo:letter-spacing="normal" fo:font-style="normal" fo:font-weight="normal" officeooo:paragraph-rsid="0008fa92" style:font-size-asian="22pt" style:font-size-complex="22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22pt" fo:letter-spacing="normal" fo:font-style="normal" fo:font-weight="normal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22pt" fo:letter-spacing="normal" fo:language="ru" fo:country="RU" fo:font-style="normal" fo:font-weight="bold" officeooo:rsid="00062d5a" officeooo:paragraph-rsid="00062d5a" style:font-size-asian="22pt" style:font-weight-asian="bold" style:font-size-complex="2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20pt" fo:language="ru" fo:country="RU" officeooo:rsid="0007491a" officeooo:paragraph-rsid="0008fa92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491a"/>
    </style:style>
    <style:style style:name="T3" style:family="text">
      <style:text-properties officeooo:rsid="0008fa92"/>
    </style:style>
    <style:style style:name="T4" style:family="text">
      <style:text-properties fo:language="ru" fo:country="RU" officeooo:rsid="0008fa92"/>
    </style:style>
    <style:style style:name="T5" style:family="text">
      <style:text-properties fo:language="ru" fo:country="RU" officeooo:rsid="000b72e6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НИМАНИЕ!</text:p>
      <text:p text:style-name="P2"><text:span text:style-name="T3">29</text:span> <text:span text:style-name="T4">апреля 2022</text:span> г.</text:p>
      <text:p text:style-name="P2">на территории <text:span text:style-name="T4">Канского района Красноярского края будет</text:span> введен</text:p>
      <text:p text:style-name="P2">особый противопожарный режим</text:p>
      <text:p text:style-name="P2">(постановление <text:span text:style-name="T5">правительства</text:span> <text:span text:style-name="T4">Красноярского края</text:span> от 1<text:span text:style-name="T3">2</text:span>.0<text:span text:style-name="T3">4</text:span>.20<text:span text:style-name="T3">22</text:span> № <text:span text:style-name="T3">2</text:span>76-п)</text:p>
      <text:p text:style-name="P4">Просим жителей сельского поселения:<text:line-break/>- не посещать  без надобности лесные массивы;<text:line-break/>- не  разводить костры;<text:line-break/>- не бросать незатушенные сигареты;<text:line-break/>- не  сжигать мусор, <text:span text:style-name="T4">сухую траву (ботву)</text:span> на территории сельского поселения, <text:span text:style-name="T4">на своих земельных участках</text:span> и в лесных массивах;<text:line-break/>-  проживающим в деревянных домах, <text:span text:style-name="T4">рекомендуем </text:span>установить у каждого дома бочку с водой.</text:p>
      <text:p text:style-name="P3">При обнаружении очага возгорания позвонить по тел.: <text:span text:style-name="T3">3-21-56 (</text:span><text:span text:style-name="T4">ЕДДС</text:span><text:span text:style-name="T3">)</text:span>, </text:p>
      <text:p text:style-name="P3"><text:span text:style-name="T3">71-8-33 (</text:span><text:span text:style-name="T4">администрация</text:span><text:span text:style-name="T3">)</text:span> или 8<text:span text:style-name="T3">9029744366</text:span></text:p>
      <text:p text:style-name="P6"><text:span text:style-name="T6">За нарушение режима будет наложен административный штраф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46S</meta:editing-duration>
    <meta:editing-cycles>8</meta:editing-cycles>
    <meta:generator>LibreOffice/5.4.4.2$Windows_x86 LibreOffice_project/2524958677847fb3bb44820e40380acbe820f960</meta:generator>
    <dc:date>2022-04-21T10:51:49.638000000</dc:date>
    <meta:print-date>2022-04-14T13:54:34.673000000</meta:print-date>
    <meta:document-statistic meta:table-count="0" meta:image-count="0" meta:object-count="0" meta:page-count="1" meta:paragraph-count="9" meta:word-count="96" meta:character-count="704" meta:non-whitespace-character-count="611"/>
    <meta:user-defined meta:name="Info 1"/>
    <meta:user-defined meta:name="Info 2"/>
    <meta:user-defined meta:name="Info 3"/>
    <meta:user-defined meta:name="Info 4"/>
  </office:meta>
</office:document-meta>
</file>