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cm" style:auto-text-indent="false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Обращение взыскания на имущество должника</text:span></text:p>
      <text:p text:style-name="P1"><text:span text:style-name="T1"> </text:span></text:p>
      <text:p text:style-name="P3"><text:span text:style-name="T1">Такая мера принудительного исполнения применяется судебным приставом-исполнителем в рамках </text:span><text:bookmark-start text:name="Bookmark"/><text:span text:style-name="T1">Федерального закона от 02.10.2007 N 229-ФЗ "Об исполнительном производстве".</text:span></text:p>
      <text:p text:style-name="P3"><text:bookmark-end text:name="Bookmark"/><text:span text:style-name="T1">На основании исполнительного документа, предъявленного взыскателем, судебный пристав-исполнитель в трехдневный срок с момента поступления к нему данного документа принимает решение о возбуждении исполнительного производства, о чем выносит соответствующее постановление.</text:span></text:p>
      <text:p text:style-name="P3"><text:span text:style-name="T1">Должнику устанавливается срок для добровольного исполнения требований исполнительного документа при его первичном поступлении в службу судебных приставов. Указанный срок составляет пять дней со дня получения должником постановления о возбуждении исполнительного производства.</text:span></text:p>
      <text:p text:style-name="P3"><text:span text:style-name="T1">Меры принудительного исполнения применяются судебным приставом-исполнителем в рамках исполнительного производства после истечения срока для добровольного исполнения требований исполнительного документа, если таковой устанавливался.</text:span></text:p>
      <text:p text:style-name="P3"><text:span text:style-name="T1">Обращение взыскания на имущество должника включает изъятие имущества и (или) его реализацию, осуществляемую должником самостоятельно, или принудительную реализацию либо передачу взыскателю.</text:span></text:p>
      <text:p text:style-name="P3"><text:span text:style-name="T1">Оценка арестованного имущества должника, на которое обращается взыскание, производится судебным приставом-исполнителем по рыночным ценам.</text:span></text:p>
      <text:p text:style-name="P3"><text:span text:style-name="T1">Для определения рыночной стоимости некоторых видов имущества судебный пристав-исполнитель обязан в течение одного месяца со дня его обнаружения привлечь оценщика: недвижимое имущество, ценные бумаги, не обращающиеся на организованных торгах.</text:span></text:p>
      <text:p text:style-name="P3"><text:span text:style-name="T1">При отсутствии спора о стоимости имущества должника, не превышающей 30 000 рублей, должник вправе реализовать такое имущество самостоятельно.</text:span></text:p>
      <text:p text:style-name="P3"><text:span text:style-name="T1">Цена имущества, не реализованного в течение одного месяца со дня передачи на реализацию на комиссионных началах, снижается на пятнадцать процентов.</text:span></text:p>
      <text:p text:style-name="P3"><text:span text:style-name="T1">В случае объявления торгов несостоявшимися назначаются вторичные торги, на которых начальная цена снижается на пятнадцать процентов.</text:span></text:p>
      <text:p text:style-name="P3"><text:span text:style-name="T1">Если имущество должника не было реализовано в течение одного месяца после снижения цены, а также в случае объявления вторичных торгов несостоявшимися, судебный пристав-исполнитель направляет взыскателю предложение оставить это имущество за собой. </text:span></text:p>
      <text:p text:style-name="P3"><text:span text:style-name="T1">Взыскатель в течение пяти дней со дня получения указанного предложения обязан уведомить в письменной форме судебного пристава-исполнителя о решении оставить нереализованное имущество за собой.</text:span></text:p>
      <text:p text:style-name="P3"><text:soft-page-break/><text:span text:style-name="T1">Нереализованное имущество должника передается взыскателю по цене на двадцать пять процентов ниже его стоимости, указанной в постановлении судебного пристава-исполнителя об оценке имущества должника.</text:span></text:p>
      <text:p text:style-name="P3"><text:span text:style-name="T1">В случае отказа взыскателя от имущества должника либо не поступления</text:span><text:bookmark text:name="Bookmark1"/><text:span text:style-name="T1"> от него уведомления о решении оставить имущество за собой имущество предлагается другим взыскателям, а при отсутствии таковых возвращается должнику.</text:span></text:p>
      <text:p text:style-name="P1"><text:span text:style-name="T1"> </text:span></text:p>
      <text:p text:style-name="P1"><text:span text:style-name="T1">  <text:s text:c="106"/>Е.В. Коробова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робова Екатерина Вячеславовна</meta:initial-creator>
    <dc:creator>Екатерина Коробова</dc:creator>
    <meta:editing-cycles>2</meta:editing-cycles>
    <meta:creation-date>2021-05-24T12:34:00</meta:creation-date>
    <dc:date>2021-05-25T11:23:54.35</dc:date>
    <meta:editing-duration>PT9S</meta:editing-duration>
    <meta:generator>OpenOffice/4.1.7$Win32 OpenOffice.org_project/417m1$Build-9800</meta:generator>
    <meta:printed-by>Екатерина Коробова</meta:printed-by>
    <meta:print-date>2021-05-25T11:17:24.65</meta:print-date>
    <meta:document-statistic meta:table-count="0" meta:image-count="0" meta:object-count="0" meta:page-count="2" meta:paragraph-count="18" meta:word-count="332" meta:character-count="2947"/>
    <meta:user-defined meta:name="AppVersion">16.0000</meta:user-defined>
    <meta:user-defined meta:name="Company">Прокуратура Р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