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true"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7884" style:font-weight-asian="normal" style:font-weight-complex="normal" loext:padding="0cm" loext:border="none"/>
    </style:style>
    <style:style style:name="T4" style:family="text">
      <style:text-properties officeooo:rsid="001e7884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Красноярском крае транспортная прокуратура выясняет обстоятельства столкновения автомобиля с грузовым поездом на переезде вблизи станции Саянская </text:p>
      <text:p text:style-name="P1"/>
      <text:p text:style-name="P2"><text:span text:style-name="T1"><text:line-break/>❗️</text:span><text:span text:style-name="T3">05.12.2023</text:span><text:span text:style-name="T2"> около 5 часов местного времени на регулируемом железнодорожном переезде, расположенном вблизи станции Саянская Красноярской железной дороги, в Рыбинском районе Красноярского края произошло столкновение грузового поезда с легковым автомобилем иностранного производства.<text:line-break/><text:line-break/>Дорожно-транспортному происшествию предшествовал выезд автомобиля на железнодорожный переезд в габарит следования поезда на запрещающий сигнал светофора.<text:line-break/><text:line-break/>В результате происшествия задержек в движении поездов не допущено, обстоятельства произошедшего устанавливаются.<text:line-break/><text:line-break/>Иланской транспортной прокуратурой осуществляются надзорные мероприятия на предмет исполнения законодательства о безопасности эксплуатации железнодорожного транспорта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7:15:45.992000000</meta:creation-date>
    <dc:date>2023-12-05T20:08:47.352000000</dc:date>
    <meta:editing-duration>PT6M5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91" meta:character-count="868" meta:non-whitespace-character-count="773"/>
  </office:meta>
</office:document-meta>
</file>