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true" fo:background-color="transparent"/>
      <style:text-properties style:font-name="Times New Roman" fo:font-size="14pt" fo:font-weight="normal" officeooo:paragraph-rsid="001ef668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fo:color="#000000" loext:opacity="100%" style:font-name="Times New Roman" fo:font-size="14pt" fo:font-weight="normal" officeooo:paragraph-rsid="001ef668" style:font-size-asian="14pt" style:font-weight-asian="normal" style:font-size-complex="14pt" style:font-weight-complex="normal"/>
    </style:style>
    <style:style style:name="P6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paragraph-rsid="001ef668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0cm" fo:margin-right="0cm" fo:margin-top="0cm" fo:margin-bottom="0cm" style:contextual-spacing="false" fo:text-align="justify" fo:text-align-last="justify" style:justify-single-word="false" fo:text-indent="1.251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fo:text-align-last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size-asian="14pt" style:font-size-complex="14pt" loext:padding="0cm" loext:border="none"/>
    </style:style>
    <style:style style:name="T3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Красноярском крае в суд направлено уголовное дело о хулиганстве в электропоезде <text:s/></text:p>
      <text:p text:style-name="P1"/>
      <text:h text:style-name="P6" text:outline-level="2">Иланский транспортный прокурор утвердил обвинительное заключение по уголовному делу в отношении 41-летнего жителя Красноярского края. Он обвиняется по ч. 2 ст. 213 УК РФ (хулиганство).</text:h>
      <text:h text:style-name="P8" text:outline-level="2">По версии следствия в ноябре 2023 года обвиняемый, следуя в электропоезде сообщением «Красноярск-Иланская», будучи в состоянии алкогольного опьянения, нарушал общественный порядок и выражался грубой нецензурной бранью в присутствии пассажиров. При попытке пресечения его противоправных действий оказал сопротивление инспектору транспортной безопасности, применив к нему насилие.</text:h>
      <text:h text:style-name="P7" text:outline-level="2">При содействии очевидцев хулиганские действия мужчины пресечены, правонарушитель передан сотрудникам транспортной полиции по прибытию электропоезда на станцию Филимоново Красноярской железной дороги.</text:h>
      <text:h text:style-name="P9" text:outline-level="2"><text:span text:style-name="T3">Уголовное дело направлено в Канский районный суд Красноярского края для рассмотрения по существу.</text:span></text:h>
      <text:p text:style-name="P10"><text:span text:style-name="T3"/></text:p>
      <text:p text:style-name="P5"><text:span text:style-name="T2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7:15:45.992000000</meta:creation-date>
    <dc:date>2024-03-06T15:53:39.580000000</dc:date>
    <meta:editing-duration>PT19M54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115" meta:character-count="942" meta:non-whitespace-character-count="829"/>
  </office:meta>
</office:document-meta>
</file>